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A8F587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5.90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13cm" fo:min-width="5.955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5.659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fill-color="#ffffff" draw:auto-grow-height="true" fo:min-height="3.501cm"/>
    </style:style>
    <style:style style:name="pr5" style:family="presentation" style:parent-style-name="標準-outline1">
      <style:graphic-properties draw:fill-color="#ffffff" draw:auto-grow-height="true" fo:min-height="14.338cm"/>
    </style:style>
    <style:style style:name="pr6" style:family="presentation" style:parent-style-name="標準-notes">
      <style:graphic-properties draw:fill-color="#ffffff" fo:min-height="8.3cm"/>
    </style:style>
    <style:style style:name="pr7" style:family="presentation" style:parent-style-name="標準-outline1">
      <style:graphic-properties draw:fill-color="#ffffff" draw:auto-grow-height="true" fo:min-height="13.774cm"/>
    </style:style>
    <style:style style:name="pr8" style:family="presentation" style:parent-style-name="標準-outline1">
      <style:graphic-properties draw:fill-color="#ffffff" draw:auto-grow-height="true" fo:min-height="12.601cm"/>
    </style:style>
    <style:style style:name="pr9" style:family="presentation" style:parent-style-name="標準-outline1">
      <style:graphic-properties draw:fill-color="#ffffff" draw:auto-grow-height="true" fo:min-height="12.646cm"/>
    </style:style>
    <style:style style:name="pr10" style:family="presentation" style:parent-style-name="標準-outline1">
      <style:graphic-properties draw:fill-color="#ffffff" draw:auto-grow-height="true" fo:min-height="14.945cm"/>
    </style:style>
    <style:style style:name="pr11" style:family="presentation" style:parent-style-name="標準-outline1">
      <style:graphic-properties draw:fill-color="#ffffff" draw:auto-grow-height="true" fo:min-height="13.598cm"/>
    </style:style>
    <style:style style:name="pr12" style:family="presentation" style:parent-style-name="標準-outline1">
      <style:graphic-properties draw:fill-color="#ffffff" draw:auto-grow-height="true" fo:min-height="13.733cm"/>
    </style:style>
    <style:style style:name="pr13" style:family="presentation" style:parent-style-name="標準-outline1">
      <style:graphic-properties draw:fill-color="#ffffff" draw:auto-grow-height="true" fo:min-height="12.695cm"/>
    </style:style>
    <style:style style:name="pr14" style:family="presentation" style:parent-style-name="標準-outline1">
      <style:graphic-properties draw:fill-color="#ffffff" draw:auto-grow-height="true" fo:min-height="12.986cm"/>
    </style:style>
    <style:style style:name="pr15" style:family="presentation" style:parent-style-name="標準-outline1">
      <style:graphic-properties draw:fill-color="#ffffff" draw:auto-grow-height="true" fo:min-height="12.755cm"/>
    </style:style>
    <style:style style:name="pr16" style:family="presentation" style:parent-style-name="標準-title">
      <style:graphic-properties fo:min-height="3.501cm"/>
    </style:style>
    <style:style style:name="pr17" style:family="presentation" style:parent-style-name="標準-outline1">
      <style:graphic-properties fo:min-height="12.6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  <style:text-properties fo:font-family="文鼎ＰＬ細上海宋" style:font-family-generic="roman" style:font-pitch="variable"/>
    </style:style>
    <style:style style:name="P5" style:family="paragraph">
      <style:text-properties fo:font-family="文鼎ＰＬ細上海宋" style:font-family-generic="modern" style:font-pitch="fixed" style:font-family-asian="文鼎ＰＬ細上海宋" style:font-family-generic-asian="modern" style:font-pitch-asian="fixed"/>
    </style:style>
    <style:style style:name="P6" style:family="paragraph">
      <style:paragraph-properties fo:margin-left="0.952cm" fo:margin-right="0cm" fo:text-indent="-0.952cm"/>
      <style:text-properties fo:font-size="28pt" style:font-size-asian="28pt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margin-top="0.211cm" fo:margin-bottom="0cm" fo:line-height="106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9" style:family="paragraph">
      <style:paragraph-properties text:enable-numbering="true" fo:margin-left="0.952cm" fo:margin-right="0cm" fo:text-indent="-0.952cm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font-family="文鼎ＰＬ細上海宋" style:font-family-generic="roman" style:font-pitch="variable"/>
    </style:style>
    <style:style style:name="T3" style:family="text">
      <style:text-properties fo:font-family="文鼎ＰＬ細上海宋" style:font-family-generic="modern" style:font-pitch="fixed" style:font-family-asian="文鼎ＰＬ細上海宋" style:font-family-generic-asian="modern" style:font-pitch-asian="fixed"/>
    </style:style>
    <style:style style:name="T4" style:family="text">
      <style:text-properties fo:font-size="28pt" style:font-size-asian="28pt"/>
    </style:style>
    <style:style style:name="T5" style:family="text">
      <style:text-properties fo:color="#ff0000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000000" style:text-outline="false" style:text-line-through-style="none" style:text-position="0% 100%" fo:font-family="'AR PL Mingti2L Big5'" style:font-family-generic="roman" style:font-pitch="fixed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Mingti2L Big5'" style:font-pitch-asian="fixed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text-emphasize="none" style:text-scale="100%" style:font-relief="none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32pt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hell與Shell Script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2.1cm" svg:y="0.933cm" presentation:class="title" presentation:user-transformed="true">
          <draw:text-box>
            <text:p text:style-name="P1"><text:span text:style-name="T1">Shell</text:span><text:span text:style-name="T1">與</text:span><text:span text:style-name="T1">Shell Script</text:span></text:p>
          </draw:text-box>
        </draw:frame>
        <draw:frame presentation:style-name="pr2" draw:text-style-name="P4" draw:layer="layout" svg:width="20.767cm" svg:height="15.919cm" svg:x="4.43cm" svg:y="4.786cm" presentation:class="outline" presentation:user-transformed="true">
          <draw:text-box>
            <text:list text:style-name="L2">
              <text:list-item>
                <text:p text:style-name="P3"><text:span text:style-name="T2">shell</text:span><text:span text:style-name="T2">的萬用字元</text:span></text:p>
              </text:list-item>
              <text:list-item>
                <text:p text:style-name="P3"><text:span text:style-name="T2">Redirection</text:span></text:p>
              </text:list-item>
              <text:list-item>
                <text:p text:style-name="P3"><text:span text:style-name="T2">Pipes</text:span></text:p>
              </text:list-item>
              <text:list-item>
                <text:p text:style-name="P3"><text:span text:style-name="T2">指令代換</text:span></text:p>
              </text:list-item>
              <text:list-item>
                <text:p text:style-name="P3"><text:span text:style-name="T2">Shell</text:span><text:span text:style-name="T2">變數</text:span></text:p>
              </text:list-item>
              <text:list-item>
                <text:p text:style-name="P3"><text:span text:style-name="T2">環境變數與個人化設定</text:span></text:p>
              </text:list-item>
              <text:list-item>
                <text:p text:style-name="P3"><text:span text:style-name="T2">shell scripts</text:span></text:p>
              </text:list-item>
              <text:list-item>
                <text:p text:style-name="P3"><text:span text:style-name="T2">綜合應用範例</text:span></text:p>
              </text:list-item>
            </text:list>
          </draw:text-box>
        </draw:frame>
        <draw:frame draw:style-name="gr1" draw:text-style-name="P5" draw:layer="layout" svg:width="15.905cm" svg:height="1.059cm" svg:x="8.052cm" svg:y="19.134cm">
          <draw:text-box>
            <text:p text:style-name="P1"><text:span text:style-name="T3">參考課本第十一、十三章</text:span></text:p>
          </draw:text-box>
        </draw:frame>
        <presentation:notes draw:style-name="dp2">
          <draw:page-thumbnail draw:style-name="gr2" draw:layer="layout" svg:width="9.22cm" svg:height="6.914cm" svg:x="9.146cm" svg:y="1.385cm" draw:page-number="1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shell的萬用字元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shell的萬用字元</text:p>
          </draw:text-box>
        </draw:frame>
        <draw:frame presentation:style-name="pr5" draw:text-style-name="P6" draw:layer="layout" svg:width="24.607cm" svg:height="14.774cm" svg:x="2.193cm" svg:y="5.035cm" presentation:class="outline" presentation:user-transformed="true">
          <draw:text-box>
            <text:list text:style-name="L2">
              <text:list-item>
                <text:p text:style-name="P1"><text:span text:style-name="T4">*</text:span><text:span text:style-name="T4">：比對到任何字串（包含空字串）</text:span></text:p>
              </text:list-item>
              <text:list-item>
                <text:p text:style-name="P1"><text:span text:style-name="T4">?</text:span><text:span text:style-name="T4">：比對到任何單一字元（不包含空字串）</text:span></text:p>
              </text:list-item>
              <text:list-item>
                <text:p text:style-name="P1"><text:span text:style-name="T4">[]</text:span><text:span text:style-name="T4">：字元類別，比對任何括號中的字元。</text:span></text:p>
              </text:list-item>
              <text:list-item>
                <text:p text:style-name="P1"><text:span text:style-name="T4">[a-d]</text:span><text:span text:style-name="T4">：字元類別中出現「</text:span><text:span text:style-name="T4">-</text:span><text:span text:style-name="T4">」，表示類別範圍。以本例來說，就是比對</text:span><text:span text:style-name="T4">a,b,c,d</text:span><text:span text:style-name="T4">。</text:span></text:p>
              </text:list-item>
              <text:list-item>
                <text:p text:style-name="P1"><text:span text:style-name="T4">[!]</text:span><text:span text:style-name="T4">：反向字元類別，比對不包含字元類別內的字元。</text:span></text:p>
              </text:list-item>
              <text:list-item>
                <text:p text:style-name="P1"><text:span text:style-name="T4">Shell</text:span><text:span text:style-name="T4">檢查輸入的字串，看看是否有包含萬用字元。如果有的話就將這些萬用字元展開，傳遞給指令。</text:span></text:p>
              </text:list-item>
              <text:list-item>
                <text:p text:style-name="P1"><text:span text:style-name="T4">引號（單雙引號都可以），可以讓萬用字元失效，也可以保留住多餘的空格。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2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Redirection（一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Redirection（一）</text:p>
          </draw:text-box>
        </draw:frame>
        <draw:frame presentation:style-name="pr7" draw:text-style-name="P7" draw:layer="layout" svg:width="23.8cm" svg:height="15.769cm" svg:x="2.194cm" svg:y="4.9cm" presentation:class="outline" presentation:user-transformed="true">
          <draw:text-box>
            <text:list text:style-name="L2">
              <text:list-item>
                <text:p text:style-name="P1">shell設定好三個標準的stream檔案：</text:p>
                <text:list>
                  <text:list-item>
                    <text:p text:style-name="P1">standard input：預設是鍵盤輸入</text:p>
                  </text:list-item>
                  <text:list-item>
                    <text:p text:style-name="P1">standard output：預設是螢幕輸出</text:p>
                  </text:list-item>
                  <text:list-item>
                    <text:p text:style-name="P1">standard error：預設是螢幕輸出</text:p>
                  </text:list-item>
                </text:list>
              </text:list-item>
              <text:list-item>
                <text:p text:style-name="P1">利用「&gt;」或「&gt;&gt;」會將指令輸出轉向至一磁碟檔案，如： who &gt; test1</text:p>
                <text:list>
                  <text:list-item>
                    <text:p text:style-name="P1">「&gt;」會覆蓋檔案、「&gt;&gt;」會附加檔案</text:p>
                  </text:list-item>
                  <text:list-item>
                    <text:p text:style-name="P1">用括號可以把多個指令的輸出redirection到同一個檔案：(ls -al ; who) &gt; lsfile</text:p>
                  </text:list-item>
                </text:list>
              </text:list-item>
              <text:list-item>
                <text:p text:style-name="P1">利用「&lt;」可以由檔案取得標準輸入</text:p>
                <text:list>
                  <text:list-item>
                    <text:p text:style-name="P1">wc &lt; test.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3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Redirection（二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Redirection（二）</text:p>
          </draw:text-box>
        </draw:frame>
        <draw:frame presentation:style-name="pr8" draw:text-style-name="P7" draw:layer="layout" svg:width="23.8cm" svg:height="14.62cm" svg:x="2.194cm" svg:y="4.9cm" presentation:class="outline" presentation:user-transformed="true">
          <draw:text-box>
            <text:list text:style-name="L2">
              <text:list-item>
                <text:p text:style-name="P1">同時由檔案和標準輸入來取得輸入，利用「-」來代表標準輸入：cat f1 – f2</text:p>
              </text:list-item>
              <text:list-item>
                <text:p text:style-name="P1">如果要轉向到標準錯誤輸出，則必須使用 <text:s text:c="3"/>cat testfile <text:span text:style-name="T5">2&gt;</text:span> errorfile這種模式。</text:p>
              </text:list-item>
              <text:list-item>
                <text:p text:style-name="P1">並非所有的指令都可以支援轉向（請參考課本 pp.241）</text:p>
              </text:list-item>
              <text:list-item>
                <text:p text:style-name="P1">特殊檔案：/dev/null 可以用來接受任何資料卻不會增大檔案。 /dev/tty代表自己的終端機。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4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Pipes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Pipes</text:p>
          </draw:text-box>
        </draw:frame>
        <draw:frame presentation:style-name="pr8" draw:text-style-name="P7" draw:layer="layout" svg:width="23.8cm" svg:height="13.916cm" svg:x="2.194cm" svg:y="4.9cm" presentation:class="outline" presentation:user-transformed="true">
          <draw:text-box>
            <text:list text:style-name="L2">
              <text:list-item>
                <text:p text:style-name="P1">用來將某程式的標準輸出當成另一程式的標準輸入</text:p>
                <text:list>
                  <text:list-item>
                    <text:p text:style-name="P1">ps auxw <text:span text:style-name="T5">|</text:span> more </text:p>
                  </text:list-item>
                  <text:list-item>
                    <text:p text:style-name="P1">who <text:span text:style-name="T5">|</text:span> wc -l</text:p>
                  </text:list-item>
                  <text:list-item>
                    <text:p text:style-name="P1">可以省掉中間的暫存檔。</text:p>
                  </text:list-item>
                  <text:list-item>
                    <text:p text:style-name="P1">pipe中的指令數目沒有上限，可以 指令1 | <text:s/>指令2|指令3|指令4 ......</text:p>
                  </text:list-item>
                  <text:list-item>
                    <text:p text:style-name="P1">在以上的情況下，指令2和指令3可以稱為「過濾器」(filter）</text:p>
                  </text:list-item>
                </text:list>
              </text:list-item>
              <text:list-item>
                <text:p text:style-name="P1">用iconv來處理中文檔轉碼看看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5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指令代換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指令代換</text:p>
          </draw:text-box>
        </draw:frame>
        <draw:frame presentation:style-name="pr8" draw:text-style-name="P7" draw:layer="layout" svg:width="23.8cm" svg:height="12.601cm" svg:x="2.194cm" svg:y="4.9cm" presentation:class="outline" presentation:user-transformed="true">
          <draw:text-box>
            <text:list text:style-name="L2">
              <text:list-item>
                <text:p text:style-name="P1">指令代換(command substitution)：將某指令的參數由另一指令的輸出取得。</text:p>
                <text:list>
                  <text:list-item>
                    <text:p text:style-name="P1">利用「<text:span text:style-name="T5">`</text:span>」取得指令的執行結果</text:p>
                  </text:list-item>
                  <text:list-item>
                    <text:p text:style-name="P1">echo today is `date`</text:p>
                  </text:list-item>
                  <text:list-item>
                    <text:p text:style-name="P1">在雙引號中指令代換還可以運作，在單引號中指令代換就無法運作了。</text:p>
                  </text:list-item>
                  <text:list-item>
                    <text:p text:style-name="P1">Korn shell與bash shell可以用<text:span text:style-name="T5">$(</text:span><text:span text:style-name="T5">指令</text:span><text:span text:style-name="T5">)</text:span>的方式來替換指令，這種方法也合乎POSIX標準</text:p>
                  </text:list-item>
                  <text:list-item>
                    <text:p text:style-name="P1">echo today is $(dat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6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Sell變數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Sell變數</text:p>
          </draw:text-box>
        </draw:frame>
        <draw:frame presentation:style-name="pr8" draw:text-style-name="P7" draw:layer="layout" svg:width="25.672cm" svg:height="14.097cm" svg:x="1.341cm" svg:y="4.601cm" presentation:class="outline" presentation:user-transformed="true">
          <draw:text-box>
            <text:list text:style-name="L2">
              <text:list-item>
                <text:p text:style-name="P1">變數=值:用來指定shell變數（c shell用set 變數=值 來指定變數），等號兩邊不可以有空白。</text:p>
              </text:list-item>
              <text:list-item>
                <text:p text:style-name="P1">利用 $ 取得變數值</text:p>
                <text:list>
                  <text:list-item>
                    <text:p text:style-name="P1">x=37</text:p>
                  </text:list-item>
                  <text:list-item>
                    <text:p text:style-name="P1">echo $x</text:p>
                  </text:list-item>
                  <text:list-item>
                    <text:p text:style-name="P1">變數值的取得，只能在雙引號中運算，單引號時不會取得變數值。</text:p>
                  </text:list-item>
                  <text:list-item>
                    <text:p text:style-name="P1">unset 用來移除變數設定，如： unset x</text:p>
                  </text:list-item>
                  <text:list-item>
                    <text:p text:style-name="P1">也可以用命令代換功能來設定變數: mdir=`pwd`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7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環境變數與個人化設定(一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環境變數與個人化設定(一）</text:p>
          </draw:text-box>
        </draw:frame>
        <draw:frame presentation:style-name="pr9" draw:text-style-name="P7" draw:layer="layout" svg:width="25.221cm" svg:height="15.925cm" svg:x="1.029cm" svg:y="4.644cm" presentation:class="outline" presentation:user-transformed="true">
          <draw:text-box>
            <text:list text:style-name="L2">
              <text:list-item>
                <text:p text:style-name="P1">UNIX系統是由一些特殊的shell變數控制，有些在電腦啟動就已經設定，有些則等到使用者登入才設定。</text:p>
              </text:list-item>
              <text:list-item>
                <text:p text:style-name="P1">常用的環境變數請參考課本11-19,20頁</text:p>
                <text:list>
                  <text:list-item>
                    <text:p text:style-name="P1">LANG 用來設定系統語言 zh_TW.Big5 en_US</text:p>
                  </text:list-item>
                </text:list>
              </text:list-item>
              <text:list-item>
                <text:p text:style-name="P1"><text:span text:style-name="T5">set</text:span> 可以show出所有定義的變數，<text:span text:style-name="T5">env</text:span> 可以show出環境變數。</text:p>
              </text:list-item>
              <text:list-item>
                <text:p text:style-name="P1">用 export 指令可以把變數轉為環境變數</text:p>
                <text:list>
                  <text:list-item>
                    <text:p text:style-name="P1">export X=10</text:p>
                  </text:list-item>
                  <text:list-item>
                    <text:p text:style-name="P1">為了避免混淆，我們應該使用小寫來定義自己的變數（環境變數大部份是大寫）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8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環境變數與個人化設定(二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環境變數與個人化設定(二）</text:p>
          </draw:text-box>
        </draw:frame>
        <draw:frame presentation:style-name="pr10" draw:text-style-name="P7" draw:layer="layout" svg:width="25.206cm" svg:height="15.734cm" svg:x="2.194cm" svg:y="4.9cm" presentation:class="outline" presentation:user-transformed="true">
          <draw:text-box>
            <text:list text:style-name="L2">
              <text:list-item>
                <text:p text:style-name="P1">環境變數可由登入檔與環境設定檔事先設定，<text:line-break/>bash的設定檔如下：</text:p>
                <text:list>
                  <text:list-item>
                    <text:p text:style-name="P1">/etc/profile 整個系統的設定檔 </text:p>
                  </text:list-item>
                  <text:list-item>
                    <text:p text:style-name="P1"><text:s/>~/.bash_profile 登入環境設定檔</text:p>
                  </text:list-item>
                  <text:list-item>
                    <text:p text:style-name="P1">~/.bashrc <text:s/>shell啟動檔</text:p>
                  </text:list-item>
                  <text:list-item>
                    <text:p text:style-name="P1">~/.bash_logout 登出檔</text:p>
                  </text:list-item>
                  <text:list-item>
                    <text:p text:style-name="P1">執行設定檔可用 . 或 source </text:p>
                  </text:list-item>
                </text:list>
              </text:list-item>
              <text:list-item>
                <text:p text:style-name="P1">aliases（別名）：讓使用者指定常用指令的簡略表達形式</text:p>
                <text:list>
                  <text:list-item>
                    <text:p text:style-name="P1">alias l='ls -al'</text:p>
                  </text:list-item>
                  <text:list-item>
                    <text:p text:style-name="P1">unalias 取消別名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9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環境變數與個人化設定(三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 presentation:user-transformed="true">
          <draw:text-box>
            <text:p text:style-name="P1">環境變數與個人化設定(三）</text:p>
          </draw:text-box>
        </draw:frame>
        <draw:frame presentation:style-name="pr11" draw:text-style-name="P7" draw:layer="layout" svg:width="26.315cm" svg:height="15.593cm" svg:x="1.082cm" svg:y="4.676cm" presentation:class="outline" presentation:user-transformed="true">
          <draw:text-box>
            <text:list text:style-name="L2">
              <text:list-item>
                <text:p text:style-name="P1">history（指令歷史）：</text:p>
                <text:list>
                  <text:list-item>
                    <text:p text:style-name="P1">打history 可以看到過去打過的指令</text:p>
                  </text:list-item>
                  <text:list-item>
                    <text:p text:style-name="P1">!! 上一個指令 !7 編號七的指令 !?xvf? 上一個內含 xvf 的指令 !ls 上一個ls開頭的指令</text:p>
                  </text:list-item>
                  <text:list-item>
                    <text:p text:style-name="P1">!$ 上一個指令最後一個參數 !* 上一個指令所有的參數</text:p>
                  </text:list-item>
                </text:list>
              </text:list-item>
              <text:list-item>
                <text:p text:style-name="P1">「<text:span text:style-name="T5">~</text:span>」+userid:代表userid的home <text:line-break/>directory</text:p>
              </text:list-item>
              <text:list-item>
                <text:p text:style-name="P1">cd - :bash 中代表回到上一個所在目錄</text:p>
              </text:list-item>
              <text:list-item>
                <text:p text:style-name="P1"><text:span text:style-name="T4">提示符號控制：</text:span><text:span text:style-name="T4">PS1</text:span><text:span text:style-name="T4">與</text:span><text:span text:style-name="T4">PS2</text:span><text:span text:style-name="T4">兩變數控制</text:span><text:span text:style-name="T4">(/etc/bashrc)</text:span></text:p>
                <text:list>
                  <text:list-item>
                    <text:p text:style-name="P1"><text:span text:style-name="T4">man ba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0" presentation:class="page"/>
          <draw:frame presentation:style-name="pr6" draw:text-style-name="P1" draw:layer="layout" svg:width="20.174cm" svg:height="8.3cm" svg:x="3.669cm" svg:y="8.762cm" presentation:class="notes" presentation:placeholder="true" presentation:user-transformed="true">
            <draw:text-box/>
          </draw:frame>
        </presentation:notes>
      </draw:page>
      <draw:page draw:name="shell scripts（一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shell scripts（一）</text:p>
          </draw:text-box>
        </draw:frame>
        <draw:frame presentation:style-name="pr12" draw:text-style-name="P7" draw:layer="layout" svg:width="25.269cm" svg:height="13.733cm" svg:x="1.536cm" svg:y="4.9cm" presentation:class="outline" presentation:user-transformed="true">
          <draw:text-box>
            <text:list text:style-name="L2">
              <text:list-item>
                <text:p text:style-name="P1"><text:span text:style-name="T6">類似</text:span><text:span text:style-name="T6">dos</text:span><text:span text:style-name="T6">的</text:span><text:span text:style-name="T6">.bat</text:span><text:span text:style-name="T6">批次檔，</text:span><text:span text:style-name="T6">UNIX</text:span><text:span text:style-name="T6">也可以把許多指令儲存在一個檔案中然後執行整個檔案。不過該檔案必須具有執行權限。如果用 </text:span><text:span text:style-name="T6">. </text:span><text:span text:style-name="T6">或 </text:span><text:span text:style-name="T6">source</text:span><text:span text:style-name="T6">來執行</text:span><text:span text:style-name="T6">shell scripts</text:span><text:span text:style-name="T6">就不需要具有執行權限。</text:span></text:p>
              </text:list-item>
              <text:list-item>
                <text:p text:style-name="P1"><text:span text:style-name="T6">「</text:span><text:span text:style-name="T6">#</text:span><text:span text:style-name="T6">」：</text:span><text:span text:style-name="T6">shell script</text:span><text:span text:style-name="T6">的註解符號，其後的任何字元都會被忽略，不過第一行如果出現</text:span><text:span text:style-name="T6">#!/bin/bash </text:span><text:span text:style-name="T6">則被當成是指定執行此</text:span><text:span text:style-name="T6">script</text:span><text:span text:style-name="T6">的解譯器為</text:span><text:span text:style-name="T6">/bin/bash</text:span></text:p>
              </text:list-item>
              <text:list-item>
                <text:p text:style-name="P1">輸入： read </text:p>
                <text:list>
                  <text:list-item>
                    <text:p text:style-name="P1">read name #使用者輸入資料當成是 name 的值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1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shell scripts（二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shell scripts（二）</text:p>
          </draw:text-box>
        </draw:frame>
        <draw:frame presentation:style-name="pr13" draw:text-style-name="P7" draw:layer="layout" svg:width="23.8cm" svg:height="14.524cm" svg:x="2.194cm" svg:y="4.9cm" presentation:class="outline" presentation:user-transformed="true">
          <draw:text-box>
            <text:list text:style-name="L2">
              <text:list-item>
                <text:p text:style-name="P1">位置參數 xxx.sh one two three</text:p>
                <text:list>
                  <text:list-item>
                    <text:p text:style-name="P1">$0：程式名字 xxx.sh</text:p>
                  </text:list-item>
                  <text:list-item>
                    <text:p text:style-name="P1">$1：第一個參數 one</text:p>
                  </text:list-item>
                  <text:list-item>
                    <text:p text:style-name="P1">$2：第二個參數 two (最多到 $9）</text:p>
                  </text:list-item>
                  <text:list-item>
                    <text:p text:style-name="P1">$#：參數數目 3</text:p>
                  </text:list-item>
                  <text:list-item>
                    <text:p text:style-name="P1">$*：所有的參數 one two three</text:p>
                  </text:list-item>
                </text:list>
              </text:list-item>
              <text:list-item>
                <text:p text:style-name="P1">離開狀態：$? 紀錄上一個指令是否成功，0代表成功，其他值代表失敗</text:p>
              </text:list-item>
              <text:list-item>
                <text:p text:style-name="P1">邏輯運算子：&amp;&amp; 兩個都執行 ||第一個失敗才執行後者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2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shell scripts（三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shell scripts（三）</text:p>
          </draw:text-box>
        </draw:frame>
        <draw:frame presentation:style-name="pr8" draw:text-style-name="P7" draw:layer="layout" svg:width="23.8cm" svg:height="14.152cm" svg:x="2.194cm" svg:y="4.9cm" presentation:class="outline" presentation:user-transformed="true">
          <draw:text-box>
            <text:list text:style-name="L2">
              <text:list-item>
                <text:p text:style-name="P1">if 條件句</text:p>
              </text:list-item>
            </text:list>
            <text:p text:style-name="P8"><text:span text:style-name="T7">if </text:span><text:span text:style-name="T7">指令執行成功</text:span></text:p>
            <text:p text:style-name="P8"><text:span text:style-name="T7">then </text:span><text:span text:style-name="T7">執行指令</text:span></text:p>
            <text:p text:style-name="P8"><text:span text:style-name="T7">else </text:span><text:span text:style-name="T7">執行指令</text:span></text:p>
            <text:p text:style-name="P8"><text:span text:style-name="T7">fi</text:span></text:p>
            <text:p text:style-name="P8"><text:span text:style-name="T7">if </text:span><text:span text:style-name="T7">指令執行成功</text:span></text:p>
            <text:p text:style-name="P8"><text:span text:style-name="T7">then </text:span><text:span text:style-name="T7">執行指令</text:span></text:p>
            <text:p text:style-name="P8"><text:span text:style-name="T7">elif </text:span><text:span text:style-name="T7">執行指令</text:span></text:p>
            <text:p text:style-name="P8"><text:span text:style-name="T7">then ....</text:span></text:p>
            <text:p text:style-name="P8"><text:span text:style-name="T7">fi</text:span></text:p>
          </draw:text-box>
        </draw:frame>
        <draw:frame draw:style-name="gr3" draw:layer="layout" svg:width="6.03cm" svg:height="6.313cm" svg:x="18.252cm" svg:y="9.866cm">
          <draw:text-box>
            <text:p text:style-name="P1">例：</text:p>
            <text:p text:style-name="P1">read name</text:p>
            <text:p text:style-name="P1">if cd $name</text:p>
            <text:p text:style-name="P1">then echo success</text:p>
            <text:p text:style-name="P1">else <text:s/>echo fail</text:p>
            <text:p text:style-name="P1">fi</text:p>
          </draw:text-box>
        </draw:frame>
        <presentation:notes draw:style-name="dp2">
          <draw:page-thumbnail draw:style-name="gr2" draw:layer="layout" svg:width="9.22cm" svg:height="6.914cm" svg:x="9.146cm" svg:y="1.385cm" draw:page-number="13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shell scripts（四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shell scripts（四）</text:p>
          </draw:text-box>
        </draw:frame>
        <draw:frame presentation:style-name="pr14" draw:text-style-name="P7" draw:layer="layout" svg:width="25.994cm" svg:height="13.73cm" svg:x="0.982cm" svg:y="4.729cm" presentation:class="outline" presentation:user-transformed="true">
          <draw:text-box>
            <text:list text:style-name="L2">
              <text:list-item>
                <text:p text:style-name="P1">test：用來檢查某些條件是否成立</text:p>
                <text:list>
                  <text:list-item>
                    <text:p text:style-name="P1">x=12; y=3</text:p>
                  </text:list-item>
                  <text:list-item>
                    <text:p text:style-name="P1">test $x -eq $y ; echo $?</text:p>
                  </text:list-item>
                  <text:list-item>
                    <text:p text:style-name="P1">用完test後，就可以用 $? 取得結果供if使用</text:p>
                  </text:list-item>
                  <text:list-item>
                    <text:p text:style-name="P1"><text:s/>數字運算子： -eq 等於 -ne 不等於 -gt大於 <text:s/>-lt 小於 <text:s/>-ge 大於等於 -le 小於等於</text:p>
                  </text:list-item>
                  <text:list-item>
                    <text:p text:style-name="P1">test $x -eq $y 與[ $x -eq $y ] 意義是相同的</text:p>
                  </text:list-item>
                  <text:list-item>
                    <text:p text:style-name="P1">字串運算子：= 等於 <text:s/>!= 不等於</text:p>
                  </text:list-item>
                  <text:list-item>
                    <text:p text:style-name="P1">檔案測試：-f 存在一普通檔案 -r 存在一可讀檔。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4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shell scripts（五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shell scripts（五）</text:p>
          </draw:text-box>
        </draw:frame>
        <draw:frame presentation:style-name="pr15" draw:text-style-name="P9" draw:layer="layout" svg:width="23.8cm" svg:height="14.454cm" svg:x="2.194cm" svg:y="4.9cm" presentation:class="outline" presentation:user-transformed="true">
          <draw:text-box>
            <text:list text:style-name="L2">
              <text:list-item>
                <text:p text:style-name="P1">case 做多重選擇</text:p>
              </text:list-item>
            </text:list>
            <text:p text:style-name="P7">case expression in </text:p>
            <text:p text:style-name="P7"><text:s text:c="4"/>pattern1) commands1 ;; </text:p>
            <text:p text:style-name="P7"><text:s text:c="4"/>pattern2) commands2 ;; </text:p>
            <text:p text:style-name="P7"><text:s text:c="4"/>pattern3) commands3 ;;</text:p>
            <text:p text:style-name="P7">esac</text:p>
            <text:list text:continue-numbering="true" text:style-name="L2">
              <text:list-item>
                <text:p text:style-name="P1">sleep X：程式暫停X秒</text:p>
              </text:list-item>
              <text:list-item>
                <text:p text:style-name="P1">while, until,for 迴圈</text:p>
              </text:list-item>
              <text:list-item>
                <text:p text:style-name="P1">trace 一個範例 /etc/init.d/atd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5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綜合應用範例—IP CAM錄影（一）" draw:style-name="dp3" draw:master-page-name="標準" presentation:presentation-page-layout-name="AL1T1">
        <office:forms form:automatic-focus="false" form:apply-design-mode="false"/>
        <draw:frame presentation:style-name="pr16" draw:layer="layout" svg:width="23.8cm" svg:height="3.501cm" svg:x="1.288cm" svg:y="0.479cm" presentation:class="title">
          <draw:text-box>
            <text:p>綜合應用範例—IP CAM錄影（一）</text:p>
          </draw:text-box>
        </draw:frame>
        <draw:frame presentation:style-name="pr17" draw:layer="layout" svg:width="26.33cm" svg:height="12.601cm" svg:x="0.939cm" svg:y="4.9cm" presentation:class="outline" presentation:user-transformed="true">
          <draw:text-box>
            <text:list text:style-name="L2">
              <text:list-item>
                <text:p>監控錄影似乎不容易做到的事情，但是利用<text:line-break/>cron、shell與opensource的ffmpeg，配合IP CAM即可輕鬆完成</text:p>
              </text:list-item>
              <text:list-item>
                <text:p>首先，必須安裝 ffmpeg</text:p>
                <text:list>
                  <text:list-item>
                    <text:p><text:a xlink:href="http://rpm.livna.org/">http://rpm.livna.org/</text:a></text:p>
                  </text:list-item>
                  <text:list-item>
                    <text:p><text:span text:style-name="T8">su -c "rpm -ivh </text:span><text:span text:style-name="T8"><text:a xlink:href="http://rpm.livna.org/livna-release.rpm">http://rpm.livna.org/livna-release.rpm</text:a></text:span><text:span text:style-name="T8">"</text:span></text:p>
                  </text:list-item>
                  <text:list-item>
                    <text:p>yum install -y ffmpeg</text:p>
                  </text:list-item>
                  <text:list-item>
                    <text:p>取得能夠處理ipcam影像流的 ffmpeg 套件</text:p>
                  </text:list-item>
                </text:list>
              </text:list-item>
            </text:list>
          </draw:text-box>
        </draw:frame>
        <draw:frame presentation:style-name="pr17" draw:layer="layout" svg:width="23.8cm" svg:height="12.601cm" svg:x="28.669cm" svg:y="41.587cm" presentation:class="outline" presentation:user-transformed="true">
          <draw:text-box>
            <text:list text:style-name="L2">
              <text:list-item>
                <text:p>監控錄影似乎不容易做到的事情，但是利用<text:line-break/>cron、shell與opensource的ffmpeg，配合IP CAM即可輕鬆完成</text:p>
              </text:list-item>
              <text:list-item>
                <text:p>首先，必須安裝 ffmpeg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presentation:style-name="pr17" draw:layer="layout" svg:width="23.8cm" svg:height="12.601cm" svg:x="28.669cm" svg:y="41.587cm" presentation:class="outline" presentation:user-transformed="true">
          <draw:text-box>
            <text:list text:style-name="L2">
              <text:list-item>
                <text:p>監控錄影似乎不容易做到的事情，但是利用<text:line-break/>cron、shell與opensource的ffmpeg，配合IP CAM即可輕鬆完成</text:p>
              </text:list-item>
              <text:list-item>
                <text:p>首先，必須安裝 ffmpeg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6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綜合應用範例—IP CAM錄影（二）" draw:style-name="dp3" draw:master-page-name="標準" presentation:presentation-page-layout-name="AL1T1">
        <office:forms form:automatic-focus="false" form:apply-design-mode="false"/>
        <draw:frame presentation:style-name="pr16" draw:layer="layout" svg:width="23.8cm" svg:height="3.501cm" svg:x="1.288cm" svg:y="0.479cm" presentation:class="title">
          <draw:text-box>
            <text:p>綜合應用範例—IP CAM錄影（二）</text:p>
          </draw:text-box>
        </draw:frame>
        <draw:frame presentation:style-name="pr17" draw:layer="layout" svg:width="23.8cm" svg:height="14.218cm" svg:x="2.194cm" svg:y="4.9cm" presentation:class="outline" presentation:user-transformed="true">
          <draw:text-box>
            <text:list text:style-name="L2">
              <text:list-item>
                <text:p>撰寫錄影script，每五分鐘錄一段</text:p>
              </text:list-item>
            </text:list>
            <text:p><text:span text:style-name="T8">#/bin/bash</text:span></text:p>
            <text:p><text:span text:style-name="T8">DAY1=`date +'%Y-%m-%d-%H-%M-%S'`</text:span></text:p>
            <text:p><text:span text:style-name="T8">DAY2=`date -d "+5 min" +'%Y-%m-%d-%H-%M-%S'`</text:span></text:p>
            <text:p><text:span text:style-name="T8">WDAY=`date +'%k%M'`</text:span></text:p>
            <text:p><text:span text:style-name="T8">DIR=/home/cam/record1</text:span></text:p>
            <text:p><text:span text:style-name="T8">if [ ${WDAY} -eq 1130 ]; then</text:span></text:p>
            <text:p><text:span text:style-name="T8"><text:s text:c="8"/></text:span><text:span text:style-name="T8">### delete older than 3</text:span></text:p>
            <text:p><text:span text:style-name="T8"><text:s text:c="8"/></text:span><text:span text:style-name="T8">find ${DIR} -type f -mtime +3 -exec rm {} \;</text:span></text:p>
            <text:p><text:span text:style-name="T8">fi</text:span></text:p>
            <text:p><text:span text:style-name="T8">/usr/bin/ffmpeg -f mjpeg -i http://user:pass@xxx.xxx.xxx.xxx/ipcam/mjpeg.cgi <text:s/>-t 300 ${DIR}/${DAY1}_${DAY2}.flv &gt;/dev/null 2&gt;/dev/null &amp;</text:span></text:p>
          </draw:text-box>
        </draw:frame>
        <presentation:notes draw:style-name="dp2">
          <draw:page-thumbnail draw:style-name="gr2" draw:layer="layout" svg:width="9.22cm" svg:height="6.914cm" svg:x="9.146cm" svg:y="1.385cm" draw:page-number="17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綜合應用範例—IP CAM錄影（三）" draw:style-name="dp3" draw:master-page-name="標準" presentation:presentation-page-layout-name="AL1T1">
        <office:forms form:automatic-focus="false" form:apply-design-mode="false"/>
        <draw:frame presentation:style-name="pr16" draw:layer="layout" svg:width="23.8cm" svg:height="3.501cm" svg:x="1.288cm" svg:y="0.479cm" presentation:class="title">
          <draw:text-box>
            <text:p>綜合應用範例—IP CAM錄影（三）</text:p>
          </draw:text-box>
        </draw:frame>
        <draw:frame presentation:style-name="pr17" draw:layer="layout" svg:width="23.8cm" svg:height="12.601cm" svg:x="2.194cm" svg:y="4.9cm" presentation:class="outline">
          <draw:text-box>
            <text:list text:style-name="L2">
              <text:list-item>
                <text:p>配合/etc/crontab 每五分鐘叫一次<text:line-break/>record.sh</text:p>
                <text:list>
                  <text:list-item>
                    <text:p><text:span text:style-name="T8">0,5,10,15,20,25,30,35,40,45,50,55 * * * * root /home/cam/record.sh</text:span></text:p>
                  </text:list-item>
                  <text:list-item>
                    <text:p><text:span text:style-name="T8">*/5 * * * * root /home/cam/record.sh</text:span></text:p>
                  </text:list-item>
                </text:list>
              </text:list-item>
              <text:list-item>
                <text:p><text:span text:style-name="T9">這樣就能自動錄下五分鐘一段的</text:span><text:span text:style-name="T9">ipcam</text:span><text:span text:style-name="T9">影像</text:span></text:p>
              </text:list-item>
              <text:list-item>
                <text:p><text:span text:style-name="T9">再配合其他程式語言撰寫的播放程式，就能在網頁中即時監看</text:span></text:p>
              </text:list-item>
              <text:list-item>
                <text:p><text:span text:style-name="T9">該技術應用於</text:span><text:span text:style-name="T9">uhome</text:span><text:span text:style-name="T9">明日科技屋中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8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AU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➢">
            <style:list-level-properties text:space-before="1.27cm" text:min-label-width="0.793cm"/>
            <style:text-properties fo:font-family="StarSymbol" style:font-pitch="variable" fo:color="#000000" fo:font-size="45%"/>
          </text:list-level-style-bullet>
          <text:list-level-style-bullet text:level="3" text:bullet-char="✑">
            <style:list-level-properties text:space-before="2.54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Mingti2L Big5'" style:font-family-generic="roman" style:font-pitch="fixed" fo:font-size="32pt" fo:language="zh" fo:country="TW" fo:font-style="normal" fo:text-shadow="none" style:text-underline-style="none" fo:font-weight="normal" style:font-family-asian="'AR PL Mingti2L Big5'" style:font-pitch-asian="fixed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8pt" fo:language="zh" fo:country="TW" fo:font-style="normal" fo:text-shadow="none" style:text-underline-style="none" fo:font-weight="normal" style:font-family-asian="'AR PL Mingti2L Big5'" style:font-pitch-asian="fixed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4pt" fo:language="zh" fo:country="TW" fo:font-style="normal" fo:text-shadow="none" style:text-underline-style="none" fo:font-weight="normal" style:font-family-asian="'AR PL Mingti2L Big5'" style:font-pitch-asian="fixed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2pt" fo:language="zh" fo:country="TW" fo:font-style="normal" fo:text-shadow="none" style:text-underline-style="none" fo:font-weight="normal" style:font-family-asian="'AR PL Mingti2L Big5'" style:font-pitch-asian="fixed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 PL Mingti2L Big5'" style:font-family-generic="roman" style:font-pitch="fixed" fo:font-size="40pt" fo:language="zh" fo:country="TW" fo:font-style="normal" fo:text-shadow="none" style:text-underline-style="none" fo:font-weight="normal" style:font-family-asian="'AR PL Mingti2L Big5'" style:font-pitch-asian="fixed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office:forms form:automatic-focus="false" form:apply-design-mode="false"/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94cm" svg:y="4.9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Shell與Shell Script</dc:title>
    <meta:initial-creator>tjm</meta:initial-creator>
    <meta:creation-date>1998-09-08T14:53:16</meta:creation-date>
    <dc:creator>tjm </dc:creator>
    <dc:date>2009-11-26T18:35:45</dc:date>
    <meta:print-date>2003-02-17T14:59:22</meta:print-date>
    <dc:language>en-AU</dc:language>
    <meta:editing-cycles>190</meta:editing-cycles>
    <meta:editing-duration>PT27H08M22S</meta:editing-duration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