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A8F587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15.02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fill="solid" draw:fill-color="#c0c0c0" draw:textarea-horizontal-align="center" draw:textarea-vertical-align="middle"/>
    </style:style>
    <style:style style:name="gr6" style:family="graphic" style:parent-style-name="standard">
      <style:graphic-properties draw:marker-end="Arrow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5.659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cm"/>
    </style:style>
    <style:style style:name="pr4" style:family="presentation" style:parent-style-name="標準-title">
      <style:graphic-properties draw:fill-color="#ffffff" draw:auto-grow-height="true" fo:min-height="3.501cm"/>
    </style:style>
    <style:style style:name="pr5" style:family="presentation" style:parent-style-name="標準-outline1">
      <style:graphic-properties draw:fill-color="#ffffff" draw:auto-grow-height="true" fo:min-height="13.911cm"/>
    </style:style>
    <style:style style:name="pr6" style:family="presentation" style:parent-style-name="標準-notes">
      <style:graphic-properties draw:fill-color="#ffffff" fo:min-height="8.3cm"/>
    </style:style>
    <style:style style:name="pr7" style:family="presentation" style:parent-style-name="標準-outline1">
      <style:graphic-properties draw:fill-color="#ffffff" draw:auto-grow-height="true" fo:min-height="14.113cm"/>
    </style:style>
    <style:style style:name="pr8" style:family="presentation" style:parent-style-name="標準-outline1">
      <style:graphic-properties draw:fill-color="#ffffff" draw:auto-grow-height="true" fo:min-height="13.51cm"/>
    </style:style>
    <style:style style:name="pr9" style:family="presentation" style:parent-style-name="標準-outline1">
      <style:graphic-properties draw:fill-color="#ffffff" draw:auto-grow-height="true" fo:min-height="12.601cm"/>
    </style:style>
    <style:style style:name="pr10" style:family="presentation" style:parent-style-name="標準-outline1">
      <style:graphic-properties draw:fill-color="#ffffff" draw:auto-grow-height="true" fo:min-height="13.431cm"/>
    </style:style>
    <style:style style:name="pr11" style:family="presentation" style:parent-style-name="標準-outline1">
      <style:graphic-properties draw:fill-color="#ffffff" draw:auto-grow-height="true" fo:min-height="13.96cm"/>
    </style:style>
    <style:style style:name="pr12" style:family="presentation" style:parent-style-name="標準-outline1">
      <style:graphic-properties draw:fill-color="#ffffff" draw:auto-grow-height="true" fo:min-height="13.465cm"/>
    </style:style>
    <style:style style:name="pr13" style:family="presentation" style:parent-style-name="標準-outline1">
      <style:graphic-properties draw:fill-color="#ffffff" draw:auto-grow-height="true" fo:min-height="12.769cm"/>
    </style:style>
    <style:style style:name="pr14" style:family="presentation" style:parent-style-name="標準-outline1">
      <style:graphic-properties draw:fill-color="#ffffff" draw:auto-grow-height="true" fo:min-height="13.958cm"/>
    </style:style>
    <style:style style:name="pr15" style:family="presentation" style:parent-style-name="標準-outline1">
      <style:graphic-properties draw:fill-color="#ffffff" draw:auto-grow-height="true" fo:min-height="12.746cm"/>
    </style:style>
    <style:style style:name="pr16" style:family="presentation" style:parent-style-name="標準-title">
      <style:graphic-properties fo:min-height="3.501cm"/>
    </style:style>
    <style:style style:name="pr17" style:family="presentation" style:parent-style-name="標準-outline1">
      <style:graphic-properties fo:min-height="12.601cm"/>
    </style:style>
    <style:style style:name="pr18" style:family="presentation" style:parent-style-name="標準-outline1">
      <style:graphic-properties draw:fill-color="#ffffff" fo:min-height="2.90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.952cm" fo:margin-right="0cm" fo:margin-top="0.246cm" fo:margin-bottom="0cm" fo:text-indent="-0.952cm"/>
      <style:text-properties fo:font-family="'AR PL UMing TW'" style:font-pitch="variable" style:font-family-asian="'AR PL UMing TW'" style:font-pitch-asian="variable"/>
    </style:style>
    <style:style style:name="P5" style:family="paragraph">
      <style:text-properties fo:font-family="文鼎ＰＬ細上海宋" style:font-family-generic="modern" style:font-pitch="fixed" style:font-family-asian="文鼎ＰＬ細上海宋" style:font-family-generic-asian="modern" style:font-pitch-asian="fixed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0.952cm" fo:margin-right="0cm" fo:text-indent="-0.952cm"/>
      <style:text-properties fo:font-family="文鼎PL細上海宋Uni" style:font-pitch="variable" style:font-family-asian="文鼎PL細上海宋Uni" style:font-pitch-asian="variable"/>
    </style:style>
    <style:style style:name="P8" style:family="paragraph">
      <style:paragraph-properties fo:margin-left="0.952cm" fo:margin-right="0cm" fo:text-indent="-0.952cm"/>
      <style:text-properties fo:font-family="文鼎PL細上海宋Uni" style:font-pitch="variable" fo:font-size="28pt" style:font-family-asian="文鼎PL細上海宋Uni" style:font-pitch-asian="variable" style:font-size-asian="28pt" style:font-size-complex="28pt"/>
    </style:style>
    <style:style style:name="P9" style:family="paragraph">
      <style:paragraph-properties text:enable-numbering="false" fo:margin-left="0.952cm" fo:margin-right="0cm" fo:text-indent="-0.952cm"/>
    </style:style>
    <style:style style:name="P10" style:family="paragraph">
      <style:paragraph-properties fo:margin-left="0.952cm" fo:margin-right="0cm" fo:text-indent="-0.952cm"/>
      <style:text-properties fo:font-size="28pt" style:font-size-asian="28pt" style:font-size-complex="28pt"/>
    </style:style>
    <style:style style:name="P11" style:family="paragraph">
      <style:paragraph-properties fo:margin-left="0cm" fo:margin-right="0cm" fo:text-indent="0cm"/>
      <style:text-properties style:font-size-asian="12pt"/>
    </style:style>
    <style:style style:name="P12" style:family="paragraph">
      <style:text-properties style:font-size-asian="24pt"/>
    </style:style>
    <style:style style:name="P13" style:family="paragraph">
      <style:paragraph-properties fo:text-align="center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font-family="文鼎ＰＬ細上海宋" style:font-family-generic="roman" style:font-pitch="variable" fo:language="zxx" fo:country="none" style:language-asian="zxx" style:country-asian="none" style:language-complex="zxx" style:country-complex="none"/>
    </style:style>
    <style:style style:name="T3" style:family="text">
      <style:text-properties fo:font-family="文鼎ＰＬ細上海宋" style:font-family-generic="roman" style:font-pitch="variable" fo:language="zxx" fo:country="none" style:language-asian="zxx" style:country-asian="none" style:language-complex="zxx" style:country-complex="none"/>
    </style:style>
    <style:style style:name="T4" style:family="text">
      <style:text-properties fo:font-family="文鼎ＰＬ細上海宋" style:font-family-generic="modern" style:font-pitch="fixed" style:font-family-asian="文鼎ＰＬ細上海宋" style:font-family-generic-asian="modern" style:font-pitch-asian="fixed"/>
    </style:style>
    <style:style style:name="T5" style:family="text">
      <style:text-properties fo:font-family="文鼎PL細上海宋Uni" style:font-pitch="variable" style:font-family-asian="文鼎PL細上海宋Uni" style:font-pitch-asian="variable"/>
    </style:style>
    <style:style style:name="T6" style:family="text">
      <style:text-properties fo:color="#ff0000" fo:font-family="文鼎PL細上海宋Uni" style:font-pitch="variable" style:font-family-asian="文鼎PL細上海宋Uni" style:font-pitch-asian="variable"/>
    </style:style>
    <style:style style:name="T7" style:family="text">
      <style:text-properties fo:color="#ff0000"/>
    </style:style>
    <style:style style:name="T8" style:family="text">
      <style:text-properties fo:color="#ff0000" fo:font-size="32pt" style:font-size-asian="32pt" style:font-size-complex="28pt"/>
    </style:style>
    <style:style style:name="T9" style:family="text">
      <style:text-properties fo:color="#ff0000" fo:font-family="文鼎PL細上海宋Uni" style:font-pitch="variable" fo:font-size="28pt" style:font-family-asian="文鼎PL細上海宋Uni" style:font-pitch-asian="variable" style:font-size-asian="28pt" style:font-size-complex="28pt"/>
    </style:style>
    <style:style style:name="T10" style:family="text">
      <style:text-properties fo:color="#000000" fo:font-family="文鼎PL細上海宋Uni" style:font-pitch="variable" fo:font-size="28pt" style:font-family-asian="文鼎PL細上海宋Uni" style:font-pitch-asian="variable" style:font-size-asian="28pt" style:font-size-complex="28pt"/>
    </style:style>
    <style:style style:name="T11" style:family="text">
      <style:text-properties fo:font-family="文鼎PL細上海宋Uni" style:font-pitch="variable" fo:font-size="28pt" style:font-family-asian="文鼎PL細上海宋Uni" style:font-pitch-asian="variable" style:font-size-asian="28pt" style:font-size-complex="28pt"/>
    </style:style>
    <style:style style:name="T12" style:family="text">
      <style:text-properties fo:font-family="文鼎PL細上海宋Uni" style:font-pitch="variable" fo:font-size="26pt" style:font-family-asian="文鼎PL細上海宋Uni" style:font-pitch-asian="variable" style:font-size-asian="26pt" style:font-size-complex="26pt"/>
    </style:style>
    <style:style style:name="T13" style:family="text">
      <style:text-properties fo:color="#ff0000" fo:font-family="文鼎PL細上海宋Uni" style:font-pitch="variable" fo:font-size="26pt" style:font-family-asian="文鼎PL細上海宋Uni" style:font-pitch-asian="variable" style:font-size-asian="26pt" style:font-size-complex="26pt"/>
    </style:style>
    <style:style style:name="T14" style:family="text">
      <style:text-properties fo:color="#000000"/>
    </style:style>
    <style:style style:name="T15" style:family="text">
      <style:text-properties fo:font-size="16pt" style:font-size-asian="16pt"/>
    </style:style>
    <style:style style:name="T16" style:family="text">
      <style:text-properties fo:font-size="20pt" style:font-size-asian="20pt"/>
    </style:style>
    <style:style style:name="T17" style:family="text">
      <style:text-properties fo:color="#00ff00" fo:font-size="32pt" style:font-size-asian="32pt"/>
    </style:style>
    <style:style style:name="T18" style:family="text">
      <style:text-properties fo:color="#0000ff" fo:font-size="32pt" style:font-size-asian="32pt"/>
    </style:style>
    <style:style style:name="T19" style:family="text">
      <style:text-properties fo:color="#ff0000" fo:font-size="32pt" style:font-size-asian="32pt"/>
    </style:style>
    <style:style style:name="T20" style:family="text">
      <style:text-properties fo:color="#00ffff" fo:font-size="32pt" style:font-size-asian="32pt"/>
    </style:style>
    <style:style style:name="T21" style:family="text">
      <style:text-properties fo:font-size="32pt" style:font-size-asian="32pt"/>
    </style:style>
    <style:style style:name="T22" style:family="text">
      <style:text-properties fo:color="#000000" fo:font-size="32pt" style:font-size-asian="32pt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color="#ff0000" fo:font-size="28pt" style:font-size-asian="28pt" style:font-size-complex="28pt"/>
    </style:style>
    <style:style style:name="T25" style:family="text">
      <style:text-properties fo:font-size="26pt" style:font-size-asian="26pt" style:font-size-complex="26pt"/>
    </style:style>
    <style:style style:name="T26" style:family="text">
      <style:text-properties fo:color="#ff0000" fo:font-size="20pt" style:font-size-asian="20pt"/>
    </style:style>
    <style:style style:name="T27" style:family="text">
      <style:text-properties fo:font-size="28pt" style:font-size-asian="28pt"/>
    </style:style>
    <style:style style:name="T28" style:family="text">
      <style:text-properties fo:color="#ff0000" fo:font-size="28pt" style:font-size-asian="28pt"/>
    </style:style>
    <style:style style:name="T29" style:family="text">
      <style:text-properties fo:color="#2300dc" fo:font-size="20pt" style:font-size-asian="20pt"/>
    </style:style>
    <style:style style:name="T30" style:family="text">
      <style:text-properties fo:color="#0000ff" fo:font-size="20pt" style:font-size-asian="20pt"/>
    </style:style>
    <style:style style:name="T31" style:family="text">
      <style:text-properties fo:color="#0000ff" fo:font-size="28pt" style:font-size-asian="28pt"/>
    </style:style>
    <style:style style:name="T32" style:family="text">
      <style:text-properties fo:font-size="20pt" style:font-size-asian="32pt" style:font-size-complex="28pt"/>
    </style:style>
    <style:style style:name="T33" style:family="text">
      <style:text-properties fo:font-size="2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pitch="variable" fo:color="#000000" fo:font-size="45%"/>
      </text:list-level-style-bullet>
      <text:list-level-style-bullet text:level="3" text:bullet-char="✑">
        <style:list-level-properties text:space-before="2.54cm" text:min-label-width="0.63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檔案系統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2.1cm" svg:y="0.933cm" presentation:class="title" presentation:user-transformed="true">
          <draw:text-box>
            <text:p text:style-name="P1"><text:span text:style-name="T1">檔案系統</text:span></text:p>
          </draw:text-box>
        </draw:frame>
        <draw:frame presentation:style-name="pr2" draw:text-style-name="P4" draw:layer="layout" svg:width="20.767cm" svg:height="15.919cm" svg:x="4.388cm" svg:y="4.658cm" presentation:class="outline" presentation:user-transformed="true">
          <draw:text-box>
            <text:list text:style-name="L2">
              <text:list-item>
                <text:p text:style-name="P3"><text:span text:style-name="T2">常見目錄結構</text:span></text:p>
              </text:list-item>
              <text:list-item>
                <text:p text:style-name="P3"><text:span text:style-name="T2">相關指令</text:span></text:p>
              </text:list-item>
              <text:list-item>
                <text:p text:style-name="P3"><text:span text:style-name="T2">檔案屬性、時間與節點</text:span></text:p>
              </text:list-item>
              <text:list-item>
                <text:p text:style-name="P3"><text:span text:style-name="T3">檔案系統原理</text:span></text:p>
              </text:list-item>
              <text:list-item>
                <text:p text:style-name="P3"><text:span text:style-name="T2">製作分割區與檔案系統</text:span></text:p>
              </text:list-item>
              <text:list-item>
                <text:p text:style-name="P3"><text:span text:style-name="T2">磁碟配額 </text:span><text:span text:style-name="T2">Quota</text:span></text:p>
              </text:list-item>
              <text:list-item>
                <text:p text:style-name="P3"><text:span text:style-name="T2">Set-User-ID</text:span><text:span text:style-name="T2">與</text:span><text:span text:style-name="T2">sticky</text:span><text:span text:style-name="T2">位元</text:span></text:p>
              </text:list-item>
              <text:list-item>
                <text:p text:style-name="P3"><text:span text:style-name="T2">LVM</text:span><text:span text:style-name="T2">、</text:span><text:span text:style-name="T2">ACL</text:span></text:p>
              </text:list-item>
            </text:list>
          </draw:text-box>
        </draw:frame>
        <draw:frame draw:style-name="gr1" draw:text-style-name="P5" draw:layer="layout" svg:width="15.021cm" svg:height="1.059cm" svg:x="6.555cm" svg:y="19.091cm">
          <draw:text-box>
            <text:p text:style-name="P1"><text:span text:style-name="T4">參考課本第六、七、八、十四、十五章</text:span></text:p>
          </draw:text-box>
        </draw:frame>
        <presentation:notes draw:style-name="dp2">
          <draw:page-thumbnail draw:style-name="gr2" draw:layer="layout" svg:width="9.22cm" svg:height="6.914cm" svg:x="9.146cm" svg:y="1.385cm" draw:page-number="1"/>
          <draw:frame presentation:style-name="pr3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檔案系統分類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檔案系統分類</text:p>
          </draw:text-box>
        </draw:frame>
        <draw:frame presentation:style-name="pr5" draw:text-style-name="P6" draw:layer="layout" svg:width="25.087cm" svg:height="13.911cm" svg:x="2.053cm" svg:y="5.023cm" presentation:class="outline" presentation:user-transformed="true">
          <draw:text-box>
            <text:list text:style-name="L2">
              <text:list-item>
                <text:p text:style-name="P1">檔案：不包含自己的大小、屬性、檔名，就是一序列的資料組成的。</text:p>
              </text:list-item>
              <text:list-item>
                <text:p text:style-name="P1">檔案分為三類</text:p>
                <text:list>
                  <text:list-item>
                    <text:p text:style-name="P1">一般檔案：regular file，僅包含資料序列</text:p>
                  </text:list-item>
                  <text:list-item>
                    <text:p text:style-name="P1">目錄檔案：directory file，包含指向其他檔案或子目錄的資料</text:p>
                  </text:list-item>
                  <text:list-item>
                    <text:p text:style-name="P1">設備檔案：device file，包含硬體設備</text:p>
                  </text:list-item>
                </text:list>
              </text:list-item>
              <text:list-item>
                <text:p text:style-name="P1">三類檔案的讀取權限意義不同，不能直接編寫目錄檔，設備檔不是由資料序列組成。</text:p>
              </text:list-item>
              <text:list-item>
                <text:p text:style-name="P1">每一個檔案有一個節點號碼（inode number）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2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檔案樹狀結構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檔案樹狀結構</text:p>
          </draw:text-box>
        </draw:frame>
        <draw:frame presentation:style-name="pr7" draw:text-style-name="P7" draw:layer="layout" svg:width="25.98cm" svg:height="14.113cm" svg:x="0.862cm" svg:y="4.809cm" presentation:class="outline" presentation:user-transformed="true">
          <draw:text-box>
            <text:list text:style-name="L2">
              <text:list-item>
                <text:p text:style-name="P1"><text:span text:style-name="T5">UNIX</text:span><text:span text:style-name="T5">的檔名幾乎沒有限制，長度可達</text:span><text:span text:style-name="T5">255</text:span><text:span text:style-name="T5">字元，也不需要副檔名。檔名區分大小寫。</text:span></text:p>
                <text:list>
                  <text:list-item>
                    <text:p text:style-name="P1"><text:span text:style-name="T5">盡量避免用字母、數字、點、連字號與底線之外的字元當作檔名。</text:span></text:p>
                  </text:list-item>
                  <text:list-item>
                    <text:p text:style-name="P1"><text:span text:style-name="T5">不要用連字號「</text:span><text:span text:style-name="T5">-</text:span><text:span text:style-name="T5">」當檔名開頭，免得招致困難</text:span></text:p>
                  </text:list-item>
                </text:list>
              </text:list-item>
              <text:list-item>
                <text:p text:style-name="P1"><text:span text:style-name="T5">UNIX</text:span><text:span text:style-name="T5">有一個最高目錄，當作所有檔案的參考點，這個最高目錄稱為根目錄：「</text:span><text:span text:style-name="T6">/</text:span><text:span text:style-name="T5">」</text:span></text:p>
              </text:list-item>
              <text:list-item>
                <text:p text:style-name="P1"><text:span text:style-name="T5">整個檔案系統就是由根目錄往下延伸的樹狀結構</text:span></text:p>
              </text:list-item>
              <text:list-item>
                <text:p text:style-name="P1"><text:span text:style-name="T5">絕對路徑表示法是由根目錄開始：</text:span><text:span text:style-name="T5">/bin/ls</text:span></text:p>
              </text:list-item>
              <text:list-item>
                <text:p text:style-name="P1"><text:span text:style-name="T5">相對路徑表示法則是以目前所在的目錄為準</text:span>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3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常見目錄結構（一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常見目錄結構（一）</text:p>
          </draw:text-box>
        </draw:frame>
        <draw:frame presentation:style-name="pr8" draw:text-style-name="P6" draw:layer="layout" svg:width="23.8cm" svg:height="13.77cm" svg:x="2.142cm" svg:y="4.474cm" presentation:class="outline" presentation:user-transformed="true">
          <draw:text-box>
            <text:list text:style-name="L2">
              <text:list-item>
                <text:p text:style-name="P1">/bin、/usr/bin、/usr/local/bin：放一般的命令檔案</text:p>
              </text:list-item>
              <text:list-item>
                <text:p text:style-name="P1">/sbin、/usr/sbin、/usr/local/sbin： 放 root才能執行的檔案（有些舊系統放在/etc中）</text:p>
              </text:list-item>
              <text:list-item>
                <text:p text:style-name="P1">/etc：放系統設定檔（<text:span text:style-name="T7">重要</text:span>）</text:p>
              </text:list-item>
              <text:list-item>
                <text:p text:style-name="P1">/dev：放設備檔</text:p>
              </text:list-item>
              <text:list-item>
                <text:p text:style-name="P1">/home：放使用者的 home directory</text:p>
              </text:list-item>
              <text:list-item>
                <text:p text:style-name="P1">/tmp：放暫存檔（通常所有人都可以讀寫，有人會用來交換檔案）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4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常見目錄結構（二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常見目錄結構（二）</text:p>
          </draw:text-box>
        </draw:frame>
        <draw:frame presentation:style-name="pr9" draw:text-style-name="P6" draw:layer="layout" svg:width="23.8cm" svg:height="12.601cm" svg:x="2.1cm" svg:y="6.066cm" presentation:class="outline" presentation:user-transformed="true">
          <draw:text-box>
            <text:list text:style-name="L2">
              <text:list-item>
                <text:p text:style-name="P1">/var：系統變動資訊存放處，電子郵件、印表資料、系統log</text:p>
              </text:list-item>
              <text:list-item>
                <text:p text:style-name="P1">/lib：系統共用的程式庫存放處</text:p>
              </text:list-item>
              <text:list-item>
                <text:p text:style-name="P1">/usr：放一些應用程式相關的資料</text:p>
              </text:list-item>
              <text:list-item>
                <text:p text:style-name="P1">/usr/local：放一些比較次要的應用程式資料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5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CentOS Linux特有的目錄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CentOS Linux特有的目錄</text:p>
          </draw:text-box>
        </draw:frame>
        <draw:frame presentation:style-name="pr9" draw:text-style-name="P6" draw:layer="layout" svg:width="23.8cm" svg:height="12.601cm" svg:x="2.1cm" svg:y="6.066cm" presentation:class="outline" presentation:user-transformed="true">
          <draw:text-box>
            <text:list text:style-name="L2">
              <text:list-item>
                <text:p text:style-name="P1">/mnt：供暫時掛載之用</text:p>
              </text:list-item>
              <text:list-item>
                <text:p text:style-name="P1">/media：供掛載cdrom、floppy、隨身碟等卸除式儲存媒體用的目錄</text:p>
              </text:list-item>
              <text:list-item>
                <text:p text:style-name="P1">/boot：kernel所在的目錄</text:p>
              </text:list-item>
              <text:list-item>
                <text:p text:style-name="P1">/root：root的home directory</text:p>
              </text:list-item>
              <text:list-item>
                <text:p text:style-name="P1">/proc：kernel產生的系統資訊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6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相關指令（一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相關指令（一）</text:p>
          </draw:text-box>
        </draw:frame>
        <draw:frame presentation:style-name="pr10" draw:text-style-name="P6" draw:layer="layout" svg:width="23.8cm" svg:height="14.003cm" svg:x="2.1cm" svg:y="4.945cm" presentation:class="outline" presentation:user-transformed="true">
          <draw:text-box>
            <text:list text:style-name="L2">
              <text:list-item>
                <text:p text:style-name="P1"><text:span text:style-name="T8">pwd</text:span>：顯示目前所在的目錄</text:p>
              </text:list-item>
              <text:list-item>
                <text:p text:style-name="P1"><text:span text:style-name="T7">cd</text:span> ：切換所在的目錄</text:p>
                <text:list>
                  <text:list-item>
                    <text:p text:style-name="P1">cd <text:s/>不加參數就回到home directory</text:p>
                  </text:list-item>
                  <text:list-item>
                    <text:p text:style-name="P1">cd 目錄 <text:s/>切換到目錄，目錄可用「相對路徑」或「絕對路徑」來表示</text:p>
                  </text:list-item>
                  <text:list-item>
                    <text:p text:style-name="P1">cd .. 「<text:span text:style-name="T7">..</text:span>」就表示回到上一層的目錄</text:p>
                  </text:list-item>
                  <text:list-item>
                    <text:p text:style-name="P1">cd . 表示進入目前這個目錄，「<text:span text:style-name="T7">.</text:span>」表示目前的目錄。所以如果要執行目前目錄下的一個程式，要用./程式名 </text:p>
                  </text:list-item>
                </text:list>
              </text:list-item>
              <text:list-item>
                <text:p text:style-name="P1">$HOME這個環境變數用來表示使用者的home <text:line-break/>directory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7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相關指令（二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相關指令（二）</text:p>
          </draw:text-box>
        </draw:frame>
        <draw:frame presentation:style-name="pr11" draw:text-style-name="P8" draw:layer="layout" svg:width="26.245cm" svg:height="13.96cm" svg:x="0.939cm" svg:y="4.856cm" presentation:class="outline" presentation:user-transformed="true">
          <draw:text-box>
            <text:list text:style-name="L2">
              <text:list-item>
                <text:p text:style-name="P1"><text:span text:style-name="T9">ls</text:span><text:span text:style-name="T10">:</text:span><text:span text:style-name="T10">列出檔案，通常用 </text:span><text:span text:style-name="T10">ls -al </text:span></text:p>
              </text:list-item>
              <text:list-item>
                <text:p text:style-name="P1"><text:span text:style-name="T9">mkdir </text:span><text:span text:style-name="T10">目錄</text:span><text:span text:style-name="T11">：建立目錄</text:span></text:p>
              </text:list-item>
              <text:list-item>
                <text:p text:style-name="P1"><text:span text:style-name="T9">rmdir </text:span><text:span text:style-name="T10">目錄</text:span><text:span text:style-name="T11">：刪除目錄（必須是空目錄）</text:span></text:p>
              </text:list-item>
              <text:list-item>
                <text:p text:style-name="P1"><text:span text:style-name="T9">cp</text:span><text:span text:style-name="T11"> file1 file2</text:span><text:span text:style-name="T11">：複製檔案</text:span><text:span text:style-name="T11">(-i </text:span><text:span text:style-name="T11">詢問 </text:span><text:span text:style-name="T11">-r </text:span><text:span text:style-name="T11">整個目錄一起</text:span><text:span text:style-name="T11">copy</text:span><text:span text:style-name="T11">過去 </text:span><text:span text:style-name="T11">-a </text:span><text:span text:style-name="T11">保留使用者權限）</text:span></text:p>
              </text:list-item>
              <text:list-item>
                <text:p text:style-name="P1"><text:span text:style-name="T9">rm</text:span><text:span text:style-name="T11"> file</text:span><text:span text:style-name="T11">：刪除檔案（</text:span><text:span text:style-name="T11">-i </text:span><text:span text:style-name="T11">詢問 </text:span><text:span text:style-name="T11">-r </text:span><text:span text:style-name="T11">整個目錄連底下的檔案一起刪掉 </text:span><text:span text:style-name="T11">-f </text:span><text:span text:style-name="T11">強制刪除）</text:span></text:p>
                <text:list>
                  <text:list-item>
                    <text:p text:style-name="P1"><text:span text:style-name="T12">許多人使用 </text:span><text:span text:style-name="T12">rm -rf xxx </text:span><text:span text:style-name="T12">來殺檔案</text:span></text:p>
                  </text:list-item>
                  <text:list-item>
                    <text:p text:style-name="P1"><text:span text:style-name="T12">如果</text:span><text:span text:style-name="T12">root</text:span><text:span text:style-name="T12">到根目錄下 </text:span><text:span text:style-name="T13">rm -rf *</text:span><text:span text:style-name="T12"> </text:span><text:span text:style-name="T12">指令，整個系統就被毀光光了。 「</text:span><text:span text:style-name="T13">*</text:span><text:span text:style-name="T12">」表示替換任何字串的意思。「</text:span><text:span text:style-name="T13">?</text:span><text:span text:style-name="T12">」表示替換任何一個字元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8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相關指令（三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相關指令（三）</text:p>
          </draw:text-box>
        </draw:frame>
        <draw:frame presentation:style-name="pr12" draw:text-style-name="P6" draw:layer="layout" svg:width="23.8cm" svg:height="13.465cm" svg:x="2.1cm" svg:y="5.202cm" presentation:class="outline" presentation:user-transformed="true">
          <draw:text-box>
            <text:list text:style-name="L2">
              <text:list-item>
                <text:p text:style-name="P1"><text:span text:style-name="T7">mv</text:span> file1 file2:移動檔案或目錄（也就是更名的意思）</text:p>
              </text:list-item>
              <text:list-item>
                <text:p text:style-name="P1"><text:span text:style-name="T7">cat</text:span> 檔案 、<text:span text:style-name="T7">less</text:span> 檔案、<text:span text:style-name="T7">more</text:span> 檔案：看檔案內容（二進位檔不一定能看得懂）</text:p>
              </text:list-item>
              <text:list-item>
                <text:p text:style-name="P1"><text:span text:style-name="T7">file</text:span> 檔案：顯示檔案的型態</text:p>
              </text:list-item>
              <text:list-item>
                <text:p text:style-name="P1">lp,lpr,lpq,lprm:印出檔案或停止印表</text:p>
              </text:list-item>
              <text:list-item>
                <text:p text:style-name="P1"><text:span text:style-name="T7">df</text:span>：看硬碟剩下多少空間</text:p>
              </text:list-item>
              <text:list-item>
                <text:p text:style-name="P1"><text:span text:style-name="T7">du</text:span> file：看file 這個檔案或目錄佔多少空間，通常用 du -s file。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9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檔案壓縮指令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檔案壓縮指令</text:p>
          </draw:text-box>
        </draw:frame>
        <draw:frame presentation:style-name="pr9" draw:text-style-name="P6" draw:layer="layout" svg:width="23.8cm" svg:height="12.601cm" svg:x="2.356cm" svg:y="4.957cm" presentation:class="outline" presentation:user-transformed="true">
          <draw:text-box>
            <text:list text:style-name="L2">
              <text:list-item>
                <text:p text:style-name="P1">compress uncompress zcat</text:p>
              </text:list-item>
              <text:list-item>
                <text:p text:style-name="P1">zip</text:p>
              </text:list-item>
              <text:list-item>
                <text:p text:style-name="P1"><text:span text:style-name="T7">gzip gunzip</text:span></text:p>
              </text:list-item>
              <text:list-item>
                <text:p text:style-name="P1"><text:span text:style-name="T14">如果要壓縮整個目錄，通常用</text:span></text:p>
                <text:list>
                  <text:list-item>
                    <text:p text:style-name="P1"><text:span text:style-name="T14">tar zcvf dir.tar.gz dir1 dir2 ... </text:span><text:span text:style-name="T14">壓縮</text:span></text:p>
                  </text:list-item>
                  <text:list-item>
                    <text:p text:style-name="P1"><text:span text:style-name="T14">tar zxvf dir.tar.gz </text:span><text:span text:style-name="T14">解壓縮</text:span></text:p>
                  </text:list-item>
                  <text:list-item>
                    <text:p text:style-name="P1"><text:span text:style-name="T14">tar cvf dir.tar dir1 dir2 </text:span><text:span text:style-name="T14">包裝不壓縮</text:span></text:p>
                  </text:list-item>
                  <text:list-item>
                    <text:p text:style-name="P1"><text:span text:style-name="T14">tar xvf dir.tar </text:span><text:span text:style-name="T14">解包裝</text:span></text:p>
                  </text:list-item>
                </text:list>
              </text:list-item>
              <text:list-item>
                <text:p text:style-name="P1"><text:span text:style-name="T7">bzip2</text:span><text:span text:style-name="T14"> </text:span><text:span text:style-name="T14">壓縮率更高</text:span>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0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檔案屬性（一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<text:span text:style-name="T2">檔案屬性（一）</text:span></text:p>
          </draw:text-box>
        </draw:frame>
        <draw:frame presentation:style-name="pr13" draw:text-style-name="P9" draw:layer="layout" svg:width="24.666cm" svg:height="12.927cm" svg:x="2.228cm" svg:y="5.085cm" presentation:class="outline" presentation:user-transformed="true">
          <draw:text-box>
            <text:p text:style-name="P6"><text:span text:style-name="T15">-rw-rw-r-- <text:s text:c="3"/>1 tjm <text:s text:c="5"/>tjm <text:s text:c="6"/>1883690 <text:s/>4</text:span><text:span text:style-name="T15">月 </text:span><text:span text:style-name="T15">29 23:12 UNVSN_txt.zip</text:span></text:p>
            <text:p text:style-name="P6"><text:span text:style-name="T15">-rw-rw-r-- <text:s text:c="3"/>1 tjm <text:s text:c="5"/>tjm <text:s text:c="6"/>1911568 <text:s/>4</text:span><text:span text:style-name="T15">月 </text:span><text:span text:style-name="T15">29 23:13 UNVSN.zip</text:span></text:p>
            <text:p text:style-name="P6">權限<text:span text:style-name="T16">links owner group <text:s text:c="3"/></text:span><text:span text:style-name="T16">大小 最後修改時間 名稱</text:span></text:p>
            <text:list text:style-name="L2">
              <text:list-item>
                <text:p text:style-name="P1"><text:span text:style-name="T17">d</text:span><text:span text:style-name="T18">rwx</text:span><text:span text:style-name="T19">rwx</text:span><text:span text:style-name="T20">rwx</text:span><text:span text:style-name="T21"> :</text:span><text:span text:style-name="T21">分別表示</text:span><text:span text:style-name="T18">檔案擁有者</text:span><text:span text:style-name="T22">、</text:span><text:span text:style-name="T19">群組</text:span><text:span text:style-name="T22">與</text:span><text:span text:style-name="T20">其他使用者</text:span><text:span text:style-name="T22">的讀取（</text:span><text:span text:style-name="T22">r)</text:span><text:span text:style-name="T22">、寫入</text:span><text:span text:style-name="T22">(w</text:span><text:span text:style-name="T22">）與執行（</text:span><text:span text:style-name="T22">x</text:span><text:span text:style-name="T22">）的權限，</text:span><text:span text:style-name="T17">d</text:span><text:span text:style-name="T22">則表示檔案型態。</text:span></text:p>
              </text:list-item>
              <text:list-item>
                <text:p text:style-name="P1"><text:span text:style-name="T22">可以用</text:span><text:span text:style-name="T22">chmod</text:span><text:span text:style-name="T22">改變檔案權限</text:span></text:p>
                <text:list>
                  <text:list-item>
                    <text:p text:style-name="P1"><text:span text:style-name="T22">chmod u+x file</text:span></text:p>
                  </text:list-item>
                  <text:list-item>
                    <text:p text:style-name="P1"><text:span text:style-name="T22">chmod 755 file</text:span></text:p>
                  </text:list-item>
                  <text:list-item>
                    <text:p text:style-name="P1"><text:span text:style-name="T22">chmod -R 755 file :</text:span><text:span text:style-name="T22">遞迴</text:span><text:span text:style-name="T22">chmo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1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檔案屬性（二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檔案屬性（二）</text:p>
          </draw:text-box>
        </draw:frame>
        <draw:frame presentation:style-name="pr9" draw:text-style-name="P6" draw:layer="layout" svg:width="23.8cm" svg:height="12.601cm" svg:x="2.228cm" svg:y="5.042cm" presentation:class="outline" presentation:user-transformed="true">
          <draw:text-box>
            <text:list text:style-name="L2">
              <text:list-item>
                <text:p text:style-name="P1">目錄權限意義與檔案略有不同（目錄是指向檔案的檔案）</text:p>
                <text:list>
                  <text:list-item>
                    <text:p text:style-name="P1">目錄的檔案型態欄會出現「d」</text:p>
                  </text:list-item>
                  <text:list-item>
                    <text:p text:style-name="P1">讀取權限（r）：列出目錄內的檔案。關掉r權限，只是不能查檔案清單而已，還是可以直接取用檔案。</text:p>
                  </text:list-item>
                  <text:list-item>
                    <text:p text:style-name="P1">寫入權限（w）：移除或建立檔案（不過還是不能直接編輯目錄）。</text:p>
                  </text:list-item>
                  <text:list-item>
                    <text:p text:style-name="P1">執行權限（x）：通過或進入此目錄去取得檔案</text:p>
                  </text:list-item>
                  <text:list-item>
                    <text:p text:style-name="P1">通常不會把目錄的寫入權限給其他使用者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2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檔案屬性（三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檔案屬性（三）</text:p>
          </draw:text-box>
        </draw:frame>
        <draw:frame presentation:style-name="pr9" draw:text-style-name="P6" draw:layer="layout" svg:width="23.8cm" svg:height="12.601cm" svg:x="2.1cm" svg:y="6.066cm" presentation:class="outline" presentation:user-transformed="true">
          <draw:text-box>
            <text:list text:style-name="L2">
              <text:list-item>
                <text:p text:style-name="P1"><text:span text:style-name="T7">umask</text:span>:設定系統預設的檔案權限</text:p>
                <text:list>
                  <text:list-item>
                    <text:p text:style-name="P1">系統內定建立檔案是給 666的權限，目錄是777的權限</text:p>
                  </text:list-item>
                  <text:list-item>
                    <text:p text:style-name="P1">umask 可以用來遮罩掉系統的預設權限</text:p>
                  </text:list-item>
                  <text:list-item>
                    <text:p text:style-name="P1">umask 設定為022 時，建立檔案的權限就是644 ，目錄的權限就是 755。</text:p>
                  </text:list-item>
                </text:list>
              </text:list-item>
              <text:list-item>
                <text:p text:style-name="P1"><text:span text:style-name="T7">chown</text:span>：改檔案所有者</text:p>
              </text:list-item>
              <text:list-item>
                <text:p text:style-name="P1"><text:span text:style-name="T7">chgrp</text:span>：改檔案群組擁有者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3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檔案時間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檔案時間</text:p>
          </draw:text-box>
        </draw:frame>
        <draw:frame presentation:style-name="pr9" draw:text-style-name="P6" draw:layer="layout" svg:width="23.8cm" svg:height="12.601cm" svg:x="2.1cm" svg:y="6.066cm" presentation:class="outline" presentation:user-transformed="true">
          <draw:text-box>
            <text:list text:style-name="L2">
              <text:list-item>
                <text:p text:style-name="P1">UNIX的檔案有三個時間標籤</text:p>
                <text:list>
                  <text:list-item>
                    <text:p text:style-name="P1">最後修改時間 <text:s/>ls -l</text:p>
                  </text:list-item>
                  <text:list-item>
                    <text:p text:style-name="P1">最後存取時間 <text:s/>ls -lu</text:p>
                  </text:list-item>
                  <text:list-item>
                    <text:p text:style-name="P1">檔案節點最後一次修改時間 ls -lc</text:p>
                  </text:list-item>
                </text:list>
              </text:list-item>
              <text:list-item>
                <text:p text:style-name="P1"><text:span text:style-name="T7">touch</text:span> :更動檔案時間標籤，如果檔案不存在就建立檔案</text:p>
                <text:list>
                  <text:list-item>
                    <text:p text:style-name="P1">常常被用來建立一個空檔案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4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節點與鏈結（一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節點與鏈結（一）</text:p>
          </draw:text-box>
        </draw:frame>
        <draw:frame presentation:style-name="pr14" draw:text-style-name="P10" draw:layer="layout" svg:width="25.17cm" svg:height="13.958cm" svg:x="1.504cm" svg:y="5.157cm" presentation:class="outline" presentation:user-transformed="true">
          <draw:text-box>
            <text:list text:style-name="L2">
              <text:list-item>
                <text:p text:style-name="P1"><text:span text:style-name="T23">所有關於檔案屬性的資料都存在</text:span><text:span text:style-name="T24">inode</text:span><text:span text:style-name="T23">（節點）中，並且利用</text:span><text:span text:style-name="T23">inode number</text:span><text:span text:style-name="T23">來存取。</text:span></text:p>
              </text:list-item>
              <text:list-item>
                <text:p text:style-name="P1"><text:span text:style-name="T23">每一個</text:span><text:span text:style-name="T23">file system</text:span><text:span text:style-name="T23">（</text:span><text:span text:style-name="T23">partition</text:span><text:span text:style-name="T23">）都有自己的</text:span><text:span text:style-name="T23">inode</text:span><text:span text:style-name="T23">區，每一個</text:span><text:span text:style-name="T23">file system</text:span><text:span text:style-name="T23">的</text:span><text:span text:style-name="T23">inode <text:s/>number</text:span><text:span text:style-name="T23">都不重複。</text:span></text:p>
              </text:list-item>
              <text:list-item>
                <text:p text:style-name="P1"><text:span text:style-name="T23">一個磁碟檔案可以有幾個不同的名稱，但是具有同樣的</text:span><text:span text:style-name="T23">inode number</text:span><text:span text:style-name="T23">。</text:span></text:p>
                <text:list>
                  <text:list-item>
                    <text:p text:style-name="P1"><text:span text:style-name="T23">製造不同檔名的方式是：</text:span><text:span text:style-name="T23">ln file1 file2</text:span></text:p>
                  </text:list-item>
                  <text:list-item>
                    <text:p text:style-name="P1"><text:span text:style-name="T25">rm </text:span><text:span text:style-name="T25">其實是移除一個 </text:span><text:span text:style-name="T25">link </text:span><text:span text:style-name="T25">。</text:span></text:p>
                  </text:list-item>
                  <text:list-item>
                    <text:p text:style-name="P1"><text:span text:style-name="T25">link </text:span><text:span text:style-name="T25">不能跨</text:span><text:span text:style-name="T25">file system</text:span><text:span text:style-name="T25">，也不能</text:span><text:span text:style-name="T25">link</text:span><text:span text:style-name="T25">目錄。</text:span></text:p>
                  </text:list-item>
                  <text:list-item>
                    <text:p text:style-name="P1"><text:span text:style-name="T25">hard link </text:span><text:span text:style-name="T25">是在目錄上增加一個檔名與</text:span><text:span text:style-name="T25">inode</text:span><text:span text:style-name="T25">對照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5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節點與鏈結（二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節點與鏈結（二）</text:p>
          </draw:text-box>
        </draw:frame>
        <draw:frame presentation:style-name="pr15" draw:text-style-name="P6" draw:layer="layout" svg:width="23.8cm" svg:height="13.299cm" svg:x="1.972cm" svg:y="4.829cm" presentation:class="outline" presentation:user-transformed="true">
          <draw:text-box>
            <text:list text:style-name="L2">
              <text:list-item>
                <text:p text:style-name="P1">Symbolic Links，又稱soft link（之前的 link稱為hard link）：是一個目錄元素，用來指向檔案或目錄真正存在的地方（有點像windows系統中的「捷徑」）。</text:p>
              </text:list-item>
              <text:list-item>
                <text:p text:style-name="P1">ln <text:span text:style-name="T7">-s</text:span> /bin/cat cat </text:p>
                <text:list>
                  <text:list-item>
                    <text:p text:style-name="P1"><text:span text:style-name="T26">l</text:span><text:span text:style-name="T16">rwxrwxrwx <text:s text:c="3"/>1 tjm <text:s/>tjm <text:s text:c="3"/>37 <text:s/>8</text:span><text:span text:style-name="T16">月 </text:span><text:span text:style-name="T16">13 15:07 setup -&gt; /usr/local/setup</text:span></text:p>
                  </text:list-item>
                  <text:list-item>
                    <text:p text:style-name="P1"><text:span text:style-name="T27">「</text:span><text:span text:style-name="T28">l</text:span><text:span text:style-name="T27">」表示這個檔案是個</text:span><text:span text:style-name="T27">soft link </text:span><text:span text:style-name="T27">檔案</text:span></text:p>
                  </text:list-item>
                  <text:list-item>
                    <text:p text:style-name="P1"><text:span text:style-name="T27">soft link </text:span><text:span text:style-name="T27">是另外一個分開的檔案，指向的主體檔案如果被刪除，</text:span><text:span text:style-name="T27">soft link</text:span><text:span text:style-name="T27">檔案也不知道。</text:span></text:p>
                  </text:list-item>
                  <text:list-item>
                    <text:p text:style-name="P1"><text:span text:style-name="T27">一般都會建議多用</text:span><text:span text:style-name="T27">soft link</text:span><text:span text:style-name="T27">而不用</text:span><text:span text:style-name="T27">hard lin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6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find 指令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find 指令</text:p>
          </draw:text-box>
        </draw:frame>
        <draw:frame presentation:style-name="pr9" draw:text-style-name="P6" draw:layer="layout" svg:width="23.8cm" svg:height="12.601cm" svg:x="2.1cm" svg:y="6.066cm" presentation:class="outline" presentation:user-transformed="true">
          <draw:text-box>
            <text:list text:style-name="L2">
              <text:list-item>
                <text:p text:style-name="P1">find 路徑清單 搜尋條件 動作</text:p>
              </text:list-item>
              <text:list-item>
                <text:p text:style-name="P1">搜尋條件：運算子 <text:s/>參數</text:p>
                <text:list>
                  <text:list-item>
                    <text:p text:style-name="P1">-name index.html</text:p>
                  </text:list-item>
                  <text:list-item>
                    <text:p text:style-name="P1">-type d</text:p>
                  </text:list-item>
                  <text:list-item>
                    <text:p text:style-name="P1">-perm <text:s/>666 </text:p>
                  </text:list-item>
                </text:list>
              </text:list-item>
              <text:list-item>
                <text:p text:style-name="P1">動作：</text:p>
                <text:list>
                  <text:list-item>
                    <text:p text:style-name="P1">-print</text:p>
                  </text:list-item>
                  <text:list-item>
                    <text:p text:style-name="P1">-exec cmd {}\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7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device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device</text:p>
          </draw:text-box>
        </draw:frame>
        <draw:frame presentation:style-name="pr9" draw:text-style-name="P6" draw:layer="layout" svg:width="23.8cm" svg:height="12.827cm" svg:x="1.929cm" svg:y="5.213cm" presentation:class="outline" presentation:user-transformed="true">
          <draw:text-box>
            <text:list text:style-name="L2">
              <text:list-item>
                <text:p text:style-name="P1">/dev 目錄下的檔案屬性</text:p>
                <text:list>
                  <text:list-item>
                    <text:p text:style-name="P1"><text:span text:style-name="T26">b</text:span><text:span text:style-name="T16">rw-rw---- <text:s text:c="3"/>1 root <text:s text:c="4"/>disk <text:s/></text:span><text:span text:style-name="T29">3, <text:s text:c="2"/>9</text:span><text:span text:style-name="T16"> <text:s/>1</text:span><text:span text:style-name="T16">月 </text:span><text:span text:style-name="T16">30 <text:s/>2003 hda9</text:span></text:p>
                  </text:list-item>
                  <text:list-item>
                    <text:p text:style-name="P1"><text:span text:style-name="T26">c</text:span><text:span text:style-name="T16">rw-rw---- <text:s text:c="3"/>1 root <text:s text:c="4"/>uucp <text:s text:c="2"/></text:span><text:span text:style-name="T30">5, <text:s/>64</text:span><text:span text:style-name="T16"> <text:s/>1</text:span><text:span text:style-name="T16">月 </text:span><text:span text:style-name="T16">30 <text:s/>2003 cua0</text:span></text:p>
                  </text:list-item>
                  <text:list-item>
                    <text:p text:style-name="P1"><text:span text:style-name="T27">b </text:span><text:span text:style-name="T27">表示 </text:span><text:span text:style-name="T27">block special devices</text:span><text:span text:style-name="T27">，以緩衝快取區作為輔助。</text:span></text:p>
                  </text:list-item>
                  <text:list-item>
                    <text:p text:style-name="P1"><text:span text:style-name="T27">c </text:span><text:span text:style-name="T27">表示</text:span><text:span text:style-name="T27">character special devices </text:span><text:span text:style-name="T27">或</text:span><text:span text:style-name="T27">raw <text:s text:c="5"/>devices</text:span><text:span text:style-name="T27">，不透過緩衝快取區而直接讀寫設備。</text:span></text:p>
                  </text:list-item>
                  <text:list-item>
                    <text:p text:style-name="P1"><text:span text:style-name="T31">3,5</text:span><text:span text:style-name="T27">代表主要設備數字</text:span><text:span text:style-name="T27">major device numbers</text:span><text:span text:style-name="T27">，表示驅動程式（設備形式）</text:span></text:p>
                  </text:list-item>
                  <text:list-item>
                    <text:p text:style-name="P1"><text:span text:style-name="T31">9,64</text:span><text:span text:style-name="T27">代表次要設備數字</text:span><text:span text:style-name="T27">minor device numbers</text:span><text:span text:style-name="T27">，表示設備的特性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8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檔案系統原理（一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檔案系統原理（一）</text:p>
          </draw:text-box>
        </draw:frame>
        <draw:frame presentation:style-name="pr9" draw:text-style-name="P6" draw:layer="layout" svg:width="23.8cm" svg:height="12.601cm" svg:x="2.271cm" svg:y="4.956cm" presentation:class="outline" presentation:user-transformed="true">
          <draw:text-box>
            <text:list text:style-name="L2">
              <text:list-item>
                <text:p text:style-name="P1">一個硬碟通常被分成幾個Partition，每個<text:line-break/>partition可以當成一個獨立的檔案系統</text:p>
              </text:list-item>
              <text:list-item>
                <text:p text:style-name="P1">切partition的理由</text:p>
                <text:list>
                  <text:list-item>
                    <text:p text:style-name="P1">避免某個目錄資料量暴增影響其他區域</text:p>
                  </text:list-item>
                  <text:list-item>
                    <text:p text:style-name="P1">避免某區域損壞危及整個檔案系統與主機之運作</text:p>
                  </text:list-item>
                  <text:list-item>
                    <text:p text:style-name="P1">方便備份</text:p>
                  </text:list-item>
                </text:list>
              </text:list-item>
              <text:list-item>
                <text:p text:style-name="P1">不過切partition可能造成fragmentation，系統容量未滿，但某個重要的partition已經爆滿，造成系統無法運作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9" presentation:class="page"/>
          <draw:frame presentation:style-name="pr6" draw:text-style-name="P1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檔案系統原理（二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檔案系統原理（二）</text:p>
          </draw:text-box>
        </draw:frame>
        <draw:frame presentation:style-name="pr9" draw:text-style-name="P6" draw:layer="layout" svg:width="25.181cm" svg:height="12.869cm" svg:x="2.1cm" svg:y="4.956cm" presentation:class="outline" presentation:user-transformed="true">
          <draw:text-box>
            <text:list text:style-name="L2">
              <text:list-item>
                <text:p text:style-name="P1">每個檔案系統分成四個區塊</text:p>
                <text:list>
                  <text:list-item>
                    <text:p text:style-name="P1"><text:span text:style-name="T7">boot block</text:span>：包含開機程式與磁碟分割表</text:p>
                  </text:list-item>
                  <text:list-item>
                    <text:p text:style-name="P1"><text:span text:style-name="T7">superblock</text:span>：global資訊、free inodes與free資料區塊</text:p>
                  </text:list-item>
                  <text:list-item>
                    <text:p text:style-name="P1"><text:span text:style-name="T7">inode block</text:span>：每個檔案的相關資訊表 inode table</text:p>
                  </text:list-item>
                  <text:list-item>
                    <text:p text:style-name="P1"><text:span text:style-name="T7">data block</text:span>：所有的檔案資料 block area</text:p>
                  </text:list-item>
                </text:list>
              </text:list-item>
              <text:list-item>
                <text:p text:style-name="P1">每個inode包含：檔案型態、link數目、uid、gid、權限設定、大小、修改時間、讀取時間、<text:line-break/>inode最後修改時間、指到檔案的指標</text:p>
                <text:list>
                  <text:list-item>
                    <text:p text:style-name="P1">檔名與inode number放在目錄檔案中，不在此處</text:p>
                  </text:list-item>
                </text:list>
              </text:list-item>
            </text:list>
          </draw:text-box>
        </draw:frame>
        <draw:frame draw:style-name="gr3" draw:text-style-name="P12" draw:layer="layout" svg:width="17.368cm" svg:height="0.941cm" svg:x="4.792cm" svg:y="19.426cm">
          <draw:text-box>
            <text:p text:style-name="P12">dumpe2fs /dev/sdax 指令可以看出檔案系統狀況</text:p>
          </draw:text-box>
        </draw:frame>
        <presentation:notes draw:style-name="dp2">
          <draw:page-thumbnail draw:style-name="gr2" draw:layer="layout" svg:width="9.22cm" svg:height="6.914cm" svg:x="9.146cm" svg:y="1.385cm" draw:page-number="20" presentation:class="page"/>
          <draw:frame presentation:style-name="pr6" draw:text-style-name="P1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檔案系統原理（三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檔案系統原理（三）</text:p>
          </draw:text-box>
        </draw:frame>
        <draw:frame presentation:style-name="pr9" draw:text-style-name="P6" draw:layer="layout" svg:width="23.8cm" svg:height="12.601cm" svg:x="2.356cm" svg:y="4.615cm" presentation:class="outline" presentation:user-transformed="true">
          <draw:text-box>
            <text:list text:style-name="L2">
              <text:list-item>
                <text:p text:style-name="P1">檔案被開啟時，inode資料會被讀入記憶體中，隨著檔案的改變而修正，然後定期會寫回硬碟中（sync）。如果不正常斷電，就需要檔案系統修復（<text:span text:style-name="T7">fsck</text:span>）。</text:p>
              </text:list-item>
              <text:list-item>
                <text:p text:style-name="P1">super block:包含檔案系統大小、邏輯區塊長度、最後修改時間、空資料區塊、空inode列表、檔案系統狀況（clean或 <text:s/>dirty）</text:p>
              </text:list-item>
              <text:list-item>
                <text:p text:style-name="P1">super block毀了就無法開機，不過linux等系統都有super block的備份機制。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21" presentation:class="page"/>
          <draw:frame presentation:style-name="pr6" draw:text-style-name="P1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製作分割區與檔案系統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製作分割區與檔案系統</text:p>
          </draw:text-box>
        </draw:frame>
        <draw:frame presentation:style-name="pr9" draw:text-style-name="P6" draw:layer="layout" svg:width="25.228cm" svg:height="12.601cm" svg:x="2.1cm" svg:y="4.999cm" presentation:class="outline" presentation:user-transformed="true">
          <draw:text-box>
            <text:list text:style-name="L2">
              <text:list-item>
                <text:p text:style-name="P1">用fdisk /dev/xxxx 來製作分割</text:p>
              </text:list-item>
              <text:list-item>
                <text:p text:style-name="P1">mkfs -t ext2 /dev/xxxx 來製作檔案系統</text:p>
              </text:list-item>
              <text:list-item>
                <text:p text:style-name="P1">mke2fs 在linux 上來製作檔案系統</text:p>
                <text:list>
                  <text:list-item>
                    <text:p text:style-name="P1">通常用 mke2fs -j /dev/xxxx 來製作ext3系統</text:p>
                  </text:list-item>
                </text:list>
              </text:list-item>
              <text:list-item>
                <text:p text:style-name="P1">mount /dev/xxx dir 來掛上檔案系統</text:p>
              </text:list-item>
              <text:list-item>
                <text:p text:style-name="P1">umount 來卸下檔案系統，檔案系統如果在使用中，就無法被卸下（用<text:span text:style-name="T7">lsof</text:span>來看到底是那個檔案）。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22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掛載與修復檔案系統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掛載與修復檔案系統</text:p>
          </draw:text-box>
        </draw:frame>
        <draw:frame presentation:style-name="pr9" draw:text-style-name="P6" draw:layer="layout" svg:width="26.486cm" svg:height="12.601cm" svg:x="1.029cm" svg:y="5.079cm" presentation:class="outline" presentation:user-transformed="true">
          <draw:text-box>
            <text:list text:style-name="L2">
              <text:list-item>
                <text:p text:style-name="P1">/etc/fstab 記載開機自動掛上的檔案系統</text:p>
              </text:list-item>
              <text:list-item>
                <text:p text:style-name="P1">/etc/fstab格式</text:p>
                <text:list>
                  <text:list-item>
                    <text:p text:style-name="P1">device <text:s text:c="2"/>掛載點 <text:s/>系統種類 參數 dump fsck順序</text:p>
                  </text:list-item>
                  <text:list-item>
                    <text:p text:style-name="P1">系統種類可以用 auto ，讓系統自動抓</text:p>
                  </text:list-item>
                  <text:list-item>
                    <text:p text:style-name="P1">參數可以設定：使用者可以mount上、不可執行程式、iocharset=cp950 （處理中文檔名）、唯讀、Quota....</text:p>
                  </text:list-item>
                </text:list>
              </text:list-item>
              <text:list-item>
                <text:p text:style-name="P1">fsck 修復檔案系統，常常需要很長的時間，目前都盡量用journal file system（如：<text:span text:style-name="T7">ext3</text:span>）來減少這類的問題。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23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磁碟配額 Quota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 presentation:user-transformed="true">
          <draw:text-box>
            <text:p text:style-name="P1">磁碟配額 Quota</text:p>
          </draw:text-box>
        </draw:frame>
        <draw:frame presentation:style-name="pr9" draw:text-style-name="P6" draw:layer="layout" svg:width="26.486cm" svg:height="12.601cm" svg:x="1.029cm" svg:y="5.079cm" presentation:class="outline" presentation:user-transformed="true">
          <draw:text-box>
            <text:list text:style-name="L2">
              <text:list-item>
                <text:p text:style-name="P1">為了避免使用者任意使用硬碟空間，就必須設定<text:line-break/>Quota</text:p>
                <text:list>
                  <text:list-item>
                    <text:p text:style-name="P1">改/etc/fstab設定，增加參數：usrquota,grpquota</text:p>
                  </text:list-item>
                  <text:list-item>
                    <text:p text:style-name="P1">重新mount <text:s/>mount -o remount /home</text:p>
                  </text:list-item>
                  <text:list-item>
                    <text:p text:style-name="P1">quotacheck -avmcug <text:s/>檢查quota</text:p>
                  </text:list-item>
                  <text:list-item>
                    <text:p text:style-name="P1">quotaon -avug <text:s/>啟動quota(關閉用 quotaoff)</text:p>
                  </text:list-item>
                  <text:list-item>
                    <text:p text:style-name="P1">edquota username 來訂定使用者 Quota</text:p>
                  </text:list-item>
                  <text:list-item>
                    <text:p text:style-name="P1">通常是建立一個標準的使用者（例如：default），然後使用 edquota -p default usernam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24" presentation:class="page"/>
          <draw:frame presentation:style-name="pr6" draw:text-style-name="P1" draw:layer="layout" svg:width="20.174cm" svg:height="8.3cm" svg:x="3.669cm" svg:y="8.762cm" presentation:class="notes" presentation:placeholder="true" presentation:user-transformed="true">
            <draw:text-box/>
          </draw:frame>
        </presentation:notes>
      </draw:page>
      <draw:page draw:name="Set-User-ID與sticky位元（一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Set-User-ID與sticky位元（一）</text:p>
          </draw:text-box>
        </draw:frame>
        <draw:frame presentation:style-name="pr9" draw:text-style-name="P6" draw:layer="layout" svg:width="25.456cm" svg:height="13.099cm" svg:x="1.476cm" svg:y="4.871cm" presentation:class="outline" presentation:user-transformed="true">
          <draw:text-box>
            <text:list text:style-name="L2">
              <text:list-item>
                <text:p text:style-name="P1"><text:span text:style-name="T32">-rwsr-xr-x 1 root shadow 34808 Nov 30 17:55 /usr/bin/passwd</text:span></text:p>
              </text:list-item>
              <text:list-item>
                <text:p text:style-name="P1">「s」：表示普通使用者執行passwd時，將以檔案的擁有者身份（也就是root）來執行。</text:p>
              </text:list-item>
              <text:list-item>
                <text:p text:style-name="P1">set-user-id: chmod 4xxx </text:p>
              </text:list-item>
              <text:list-item>
                <text:p text:style-name="P1">set-group-id: chmod 2xxx</text:p>
              </text:list-item>
              <text:list-item>
                <text:p text:style-name="P1">sticky位元： chmod 1xxx</text:p>
              </text:list-item>
              <text:list-item>
                <text:p text:style-name="P1"><text:span text:style-name="T33">-rwxr-xr-t 2 root root 2878448 Sep 25 1999 /usr/bin/emacs</text:span></text:p>
              </text:list-item>
              <text:list-item>
                <text:p text:style-name="P1"><text:span text:style-name="T33">「</text:span><text:span text:style-name="T21">t</text:span><text:span text:style-name="T21">」就是</text:span><text:span text:style-name="T21">sticky</text:span><text:span text:style-name="T33">位元，用在檔案時，為了鎖住檔案在系統交換區之中，以提昇速度。</text:span><text:span text:style-name="T21">Linux</text:span><text:span text:style-name="T21">系統忽略</text:span><text:span text:style-name="T21">file</text:span><text:span text:style-name="T21">的</text:span><text:span text:style-name="T21">sticky bit</text:span><text:span text:style-name="T21">設定。</text:span>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25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Set-User-ID與sticky位元（二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Set-User-ID與sticky位元（二）</text:p>
          </draw:text-box>
        </draw:frame>
        <draw:frame presentation:style-name="pr9" draw:text-style-name="P6" draw:layer="layout" svg:width="23.8cm" svg:height="12.601cm" svg:x="2.1cm" svg:y="6.066cm" presentation:class="outline" presentation:user-transformed="true">
          <draw:text-box>
            <text:list text:style-name="L2">
              <text:list-item>
                <text:p text:style-name="P1"><text:span text:style-name="T21">sticky</text:span><text:span text:style-name="T33">位元用在目錄中（如：</text:span><text:span text:style-name="T21">/tmp</text:span><text:span text:style-name="T33">），是用來確保此目錄下的檔案只能被檔案擁有者與</text:span><text:span text:style-name="T33"><text:line-break/></text:span><text:span text:style-name="T21">root</text:span><text:span text:style-name="T33">刪除。</text:span></text:p>
              </text:list-item>
              <text:list-item>
                <text:p text:style-name="P1"><text:span text:style-name="T33">利用目錄</text:span><text:span text:style-name="T21">sticky</text:span><text:span text:style-name="T33">位元，可以來建立一個良好的專案管理環境，詳情請參考課本</text:span><text:span text:style-name="T21">22.4.2</text:span></text:p>
              </text:list-item>
              <text:list-item>
                <text:p text:style-name="P1"><text:span text:style-name="T21">目錄如果設定</text:span><text:span text:style-name="T21">set-group-id</text:span><text:span text:style-name="T21">位元（</text:span><text:span text:style-name="T21">2xxx</text:span><text:span text:style-name="T21">），則可以將該目錄新建檔案的</text:span><text:span text:style-name="T21">group id</text:span><text:span text:style-name="T21">都設定為該目錄的</text:span><text:span text:style-name="T21">group id</text:span>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26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ext2隱藏屬性" draw:style-name="dp3" draw:master-page-name="標準" presentation:presentation-page-layout-name="AL1T1">
        <office:forms form:automatic-focus="false" form:apply-design-mode="false"/>
        <draw:frame presentation:style-name="pr16" draw:layer="layout" svg:width="23.8cm" svg:height="3.501cm" svg:x="1.288cm" svg:y="0.479cm" presentation:class="title">
          <draw:text-box>
            <text:p>ext2隱藏屬性</text:p>
          </draw:text-box>
        </draw:frame>
        <draw:frame presentation:style-name="pr17" draw:layer="layout" svg:width="23.8cm" svg:height="12.601cm" svg:x="2.1cm" svg:y="6.066cm" presentation:class="outline" presentation:user-transformed="true">
          <draw:text-box>
            <text:list text:style-name="L2">
              <text:list-item>
                <text:p>用lsattr、chattr指令來顯示與變更此屬性</text:p>
              </text:list-item>
              <text:list-item>
                <text:p>ASacDdIijsTtu就是隱藏屬性</text:p>
                <text:list>
                  <text:list-item>
                    <text:p>append only(a), compressed (c), no <text:line-break/>dump (d), immutable (i), data journalling (j), secure deletion (s), <text:line-break/>no tail-merging (t), undeletable (u),</text:p>
                    <text:p>no <text:s/>atime <text:s/>updates <text:s/>(A), <text:line-break/>synchronous directory updates (D), <text:line-break/>synchronous updates (S), and top of <text:line-break/>directory hierarchy (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27" presentation:class="page"/>
          <draw:frame presentation:style-name="pr6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Access Control List" draw:style-name="dp3" draw:master-page-name="標準" presentation:presentation-page-layout-name="AL1T1">
        <office:forms form:automatic-focus="false" form:apply-design-mode="false"/>
        <draw:frame presentation:style-name="pr16" draw:layer="layout" svg:width="23.8cm" svg:height="3.501cm" svg:x="1.288cm" svg:y="0.479cm" presentation:class="title">
          <draw:text-box>
            <text:p>Access Control List</text:p>
          </draw:text-box>
        </draw:frame>
        <draw:frame presentation:style-name="pr17" draw:layer="layout" svg:width="23.8cm" svg:height="12.601cm" svg:x="2.1cm" svg:y="6.066cm" presentation:class="outline">
          <draw:text-box>
            <text:list text:style-name="L2">
              <text:list-item>
                <text:p>傳統權限rwx無法處理太過複雜的權限需求</text:p>
              </text:list-item>
              <text:list-item>
                <text:p>檔案系統需要支援ACL功能</text:p>
              </text:list-item>
              <text:list-item>
                <text:p>指令：</text:p>
                <text:list>
                  <text:list-item>
                    <text:p>getfacl:取得ACL設定 </text:p>
                  </text:list-item>
                  <text:list-item>
                    <text:p>setfacl:設定ACL</text:p>
                  </text:list-item>
                </text:list>
              </text:list-item>
            </text:list>
            <text:p><text:s text:c="4"/>setfacl -m u:user:rwx filename</text:p>
          </draw:text-box>
        </draw:frame>
        <presentation:notes draw:style-name="dp2">
          <draw:page-thumbnail draw:style-name="gr2" draw:layer="layout" svg:width="9.22cm" svg:height="6.914cm" svg:x="9.146cm" svg:y="1.385cm" draw:page-number="28" presentation:class="page"/>
          <draw:frame presentation:style-name="pr6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Logical Volume Manager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Logical Volume Manager</text:p>
          </draw:text-box>
        </draw:frame>
        <draw:frame presentation:style-name="pr18" draw:text-style-name="P6" draw:layer="layout" svg:width="23.8cm" svg:height="2.902cm" svg:x="2.1cm" svg:y="5.249cm" presentation:class="outline" presentation:user-transformed="true">
          <draw:text-box>
            <text:list text:style-name="L2">
              <text:list-item>
                <text:p text:style-name="P1">為了解決實體partition變動不易的困擾，引進LVM技術（最早用於IBM AIX系統）</text:p>
              </text:list-item>
            </text:list>
          </draw:text-box>
        </draw:frame>
        <draw:rect draw:style-name="gr4" draw:id="id5" draw:layer="layout" svg:width="2.688cm" svg:height="1.195cm" svg:x="10.882cm" svg:y="8.663cm">
          <text:p/>
        </draw:rect>
        <draw:rect draw:style-name="gr4" draw:id="id3" draw:layer="layout" svg:width="2.688cm" svg:height="1.195cm" svg:x="6.274cm" svg:y="8.663cm">
          <text:p/>
        </draw:rect>
        <draw:rect draw:style-name="gr4" draw:id="id1" draw:layer="layout" svg:width="2.688cm" svg:height="1.195cm" svg:x="2.646cm" svg:y="8.663cm">
          <text:p/>
        </draw:rect>
        <draw:rect draw:style-name="gr4" draw:id="id7" draw:layer="layout" svg:width="2.688cm" svg:height="1.195cm" svg:x="14.552cm" svg:y="8.663cm">
          <text:p/>
        </draw:rect>
        <draw:frame draw:style-name="gr3" draw:layer="layout" svg:width="3.389cm" svg:height="0.89cm" svg:x="18.094cm" svg:y="8.663cm">
          <draw:text-box>
            <text:p text:style-name="P1">硬碟分割</text:p>
          </draw:text-box>
        </draw:frame>
        <draw:rect draw:style-name="gr5" draw:id="id6" draw:layer="layout" svg:width="2.688cm" svg:height="1.195cm" svg:x="10.882cm" svg:y="10.883cm">
          <text:p/>
        </draw:rect>
        <draw:rect draw:style-name="gr5" draw:id="id4" draw:layer="layout" svg:width="2.688cm" svg:height="1.195cm" svg:x="6.274cm" svg:y="10.883cm">
          <text:p/>
        </draw:rect>
        <draw:rect draw:style-name="gr5" draw:id="id2" draw:layer="layout" svg:width="2.688cm" svg:height="1.195cm" svg:x="2.646cm" svg:y="10.883cm">
          <text:p/>
        </draw:rect>
        <draw:rect draw:style-name="gr5" draw:id="id8" draw:layer="layout" svg:width="2.688cm" svg:height="1.195cm" svg:x="14.552cm" svg:y="10.883cm">
          <text:p/>
        </draw:rect>
        <draw:connector draw:style-name="gr6" draw:layer="layout" svg:x1="3.99cm" svg:y1="9.858cm" svg:x2="3.99cm" svg:y2="10.883cm" draw:start-shape="id1" draw:start-glue-point="2" draw:end-shape="id2" draw:end-glue-point="0" svg:d="m3990 9858v1025">
          <text:p/>
        </draw:connector>
        <draw:connector draw:style-name="gr6" draw:layer="layout" svg:x1="7.618cm" svg:y1="9.858cm" svg:x2="7.618cm" svg:y2="10.883cm" draw:start-shape="id3" draw:start-glue-point="2" draw:end-shape="id4" draw:end-glue-point="0" svg:d="m7618 9858v1025">
          <text:p/>
        </draw:connector>
        <draw:connector draw:style-name="gr6" draw:layer="layout" svg:x1="12.226cm" svg:y1="9.858cm" svg:x2="12.226cm" svg:y2="10.883cm" draw:start-shape="id5" draw:start-glue-point="2" draw:end-shape="id6" draw:end-glue-point="0" svg:d="m12226 9858v1025">
          <text:p/>
        </draw:connector>
        <draw:connector draw:style-name="gr6" draw:layer="layout" svg:x1="15.896cm" svg:y1="9.858cm" svg:x2="15.896cm" svg:y2="10.883cm" draw:start-shape="id7" draw:start-glue-point="2" draw:end-shape="id8" draw:end-glue-point="0" svg:d="m15896 9858v1025">
          <text:p/>
        </draw:connector>
        <draw:frame draw:style-name="gr3" draw:layer="layout" svg:width="7.889cm" svg:height="0.937cm" svg:x="18.094cm" svg:y="11.181cm">
          <draw:text-box>
            <text:p text:style-name="P1">Physical Volume ( PV)</text:p>
          </draw:text-box>
        </draw:frame>
        <draw:rect draw:style-name="gr7" draw:layer="layout" svg:width="14.509cm" svg:height="1.75cm" svg:x="2.689cm" svg:y="13.357cm">
          <text:p/>
        </draw:rect>
        <draw:line draw:style-name="gr8" draw:layer="layout" svg:x1="3.969cm" svg:y1="12.119cm" svg:x2="5.762cm" svg:y2="13.314cm">
          <text:p/>
        </draw:line>
        <draw:line draw:style-name="gr8" draw:layer="layout" svg:x1="7.554cm" svg:y1="12.077cm" svg:x2="7.554cm" svg:y2="13.357cm">
          <text:p/>
        </draw:line>
        <draw:line draw:style-name="gr8" draw:layer="layout" svg:x1="12.291cm" svg:y1="12.077cm" svg:x2="12.291cm" svg:y2="13.357cm">
          <text:p/>
        </draw:line>
        <draw:line draw:style-name="gr8" draw:layer="layout" svg:x1="15.961cm" svg:y1="12.077cm" svg:x2="14.638cm" svg:y2="13.357cm">
          <text:p/>
        </draw:line>
        <draw:frame draw:style-name="gr3" draw:layer="layout" svg:width="7.106cm" svg:height="0.937cm" svg:x="18.137cm" svg:y="13.656cm">
          <draw:text-box>
            <text:p text:style-name="P1">Volume Group (VG)</text:p>
          </draw:text-box>
        </draw:frame>
        <draw:custom-shape draw:style-name="gr9" draw:text-style-name="P13" draw:layer="layout" svg:width="4.694cm" svg:height="1.493cm" svg:x="2.689cm" svg:y="16.3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6.188cm" svg:height="1.493cm" svg:x="8.322cm" svg:y="16.3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layer="layout" svg:x1="5.42cm" svg:y1="15.107cm" svg:x2="5.164cm" svg:y2="16.344cm">
          <text:p/>
        </draw:line>
        <draw:line draw:style-name="gr8" draw:layer="layout" svg:x1="9.688cm" svg:y1="15.149cm" svg:x2="11.523cm" svg:y2="16.301cm">
          <text:p/>
        </draw:line>
        <draw:frame draw:style-name="gr3" draw:layer="layout" svg:width="11.351cm" svg:height="1.937cm" svg:x="15.32cm" svg:y="16.515cm">
          <draw:text-box>
            <text:p text:style-name="P1">VG切割成Logical Volume(LV)</text:p>
            <text:p text:style-name="P1">系統把LV當分割使用</text:p>
          </draw:text-box>
        </draw:frame>
        <draw:frame draw:style-name="gr3" draw:layer="layout" svg:width="20.131cm" svg:height="1.933cm" svg:x="2.177cm" svg:y="18.862cm">
          <draw:text-box>
            <text:p text:style-name="P1">參考 <text:a xlink:href="http://linux.vbird.org/linux_basic/0610hardware.php">http://linux.vbird.org/linux_basic/0610hardware.php</text:a></text:p>
            <text:p text:style-name="P1"><text:s text:c="11"/>http://blog.fhl.net/post/7/155</text:p>
          </draw:text-box>
        </draw:frame>
        <presentation:notes draw:style-name="dp2">
          <draw:page-thumbnail draw:style-name="gr2" draw:layer="layout" svg:width="9.22cm" svg:height="6.914cm" svg:x="9.146cm" svg:y="1.385cm" draw:page-number="29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AU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➢">
            <style:list-level-properties text:space-before="1.27cm" text:min-label-width="0.793cm"/>
            <style:text-properties fo:font-family="StarSymbol" style:font-pitch="variable" fo:color="#000000" fo:font-size="45%"/>
          </text:list-level-style-bullet>
          <text:list-level-style-bullet text:level="3" text:bullet-char="✑">
            <style:list-level-properties text:space-before="2.54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 PL Mingti2L Big5'" style:font-family-generic="roman" style:font-pitch="fixed" fo:font-size="32pt" fo:language="zh" fo:country="TW" fo:font-style="normal" fo:text-shadow="none" style:text-underline-style="none" fo:font-weight="normal" style:font-family-asian="'AR PL Mingti2L Big5'" style:font-pitch-asian="fixed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8pt" fo:language="zh" fo:country="TW" fo:font-style="normal" fo:text-shadow="none" style:text-underline-style="none" fo:font-weight="normal" style:font-family-asian="'AR PL Mingti2L Big5'" style:font-pitch-asian="fixed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4pt" fo:language="zh" fo:country="TW" fo:font-style="normal" fo:text-shadow="none" style:text-underline-style="none" fo:font-weight="normal" style:font-family-asian="'AR PL Mingti2L Big5'" style:font-pitch-asian="fixed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2pt" fo:language="zh" fo:country="TW" fo:font-style="normal" fo:text-shadow="none" style:text-underline-style="none" fo:font-weight="normal" style:font-family-asian="'AR PL Mingti2L Big5'" style:font-pitch-asian="fixed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 PL Mingti2L Big5'" style:font-family-generic="roman" style:font-pitch="fixed" fo:font-size="40pt" fo:language="zh" fo:country="TW" fo:font-style="normal" fo:text-shadow="none" style:text-underline-style="none" fo:font-weight="normal" style:font-family-asian="'AR PL Mingti2L Big5'" style:font-pitch-asian="fixed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-0.952cm"/>
    </style:style>
    <style:style style:name="MP4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pitch="variable" fo:color="#000000" fo:font-size="45%"/>
      </text:list-level-style-bullet>
      <text:list-level-style-bullet text:level="3" text:bullet-char="✑">
        <style:list-level-properties text:space-before="2.54cm" text:min-label-width="0.63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 draw:page-number="1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1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layer="backgroundobjects" svg:width="5.834cm" svg:height="1.426cm" svg:x="1.321cm" svg:y="19.048cm">
        <draw:text-box>
          <text:p/>
        </draw:text-box>
      </draw:frame>
      <draw:frame draw:name="paint" draw:style-name="Mgr2" draw:text-style-name="MP2" draw:layer="backgroundobjects" svg:width="25.2cm" svg:height="1.176cm" svg:x="2.799cm" svg:y="4.024cm">
        <draw:image xlink:href="Pictures/100002000000019000000030A8F587BE.png" xlink:type="simple" xlink:show="embed" xlink:actuate="onLoad">
          <text:p/>
        </draw:image>
      </draw:frame>
      <draw:frame draw:name="paint" draw:style-name="Mgr2" draw:text-style-name="MP2" draw:layer="backgroundobjects" svg:width="25.2cm" svg:height="0.244cm" svg:x="1.4cm" svg:y="18.666cm">
        <draw:image xlink:href="Pictures/100002000000019000000030A8F587BE.png" xlink:type="simple" xlink:show="embed" xlink:actuate="onLoad">
          <text:p/>
        </draw:image>
      </draw:frame>
      <draw:frame presentation:style-name="Mpr2" draw:text-style-name="MP3" draw:layer="backgroundobjects" svg:width="23.8cm" svg:height="12.6cm" svg:x="2.1cm" svg:y="6.0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3" draw:text-style-name="MP4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檔案系統</dc:title>
    <meta:initial-creator>tjm</meta:initial-creator>
    <meta:creation-date>1998-09-08T14:53:16</meta:creation-date>
    <dc:creator>tjm </dc:creator>
    <dc:date>2010-10-21T18:10:26</dc:date>
    <meta:print-date>2003-02-17T14:59:22</meta:print-date>
    <dc:language>en-AU</dc:language>
    <meta:editing-cycles>173</meta:editing-cycles>
    <meta:editing-duration>PT23H07M43S</meta:editing-duration>
    <meta:document-statistic meta:object-count="156"/>
    <meta:user-defined meta:name="Info 1"/>
    <meta:user-defined meta:name="Info 2"/>
    <meta:user-defined meta:name="Info 3"/>
    <meta:user-defined meta:name="Info 4"/>
  </office:meta>
</office:document-meta>
</file>