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A8F587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9.7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9.65cm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036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cm"/>
    </style:style>
    <style:style style:name="pr4" style:family="presentation" style:parent-style-name="標準-title">
      <style:graphic-properties draw:fill-color="#ffffff" draw:auto-grow-height="true" fo:min-height="3.501cm"/>
    </style:style>
    <style:style style:name="pr5" style:family="presentation" style:parent-style-name="標準-outline1">
      <style:graphic-properties draw:fill-color="#ffffff" draw:auto-grow-height="true" fo:min-height="13.555cm"/>
    </style:style>
    <style:style style:name="pr6" style:family="presentation" style:parent-style-name="標準-notes">
      <style:graphic-properties draw:fill-color="#ffffff" fo:min-height="8.3cm"/>
    </style:style>
    <style:style style:name="pr7" style:family="presentation" style:parent-style-name="標準-outline1">
      <style:graphic-properties draw:fill-color="#ffffff" draw:auto-grow-height="true" fo:min-height="14.945cm"/>
    </style:style>
    <style:style style:name="pr8" style:family="presentation" style:parent-style-name="標準-outline1">
      <style:graphic-properties draw:fill-color="#ffffff" draw:auto-grow-height="true" fo:min-height="13.734cm"/>
    </style:style>
    <style:style style:name="pr9" style:family="presentation" style:parent-style-name="標準-outline1">
      <style:graphic-properties draw:fill-color="#ffffff" draw:auto-grow-height="true" fo:min-height="13.331cm"/>
    </style:style>
    <style:style style:name="pr10" style:family="presentation" style:parent-style-name="標準-outline1">
      <style:graphic-properties draw:fill-color="#ffffff" draw:auto-grow-height="true" fo:min-height="13.937cm"/>
    </style:style>
    <style:style style:name="pr11" style:family="presentation" style:parent-style-name="標準-outline1">
      <style:graphic-properties draw:fill-color="#ffffff" draw:auto-grow-height="true" fo:min-height="14.242cm"/>
    </style:style>
    <style:style style:name="pr12" style:family="presentation" style:parent-style-name="標準-outline1">
      <style:graphic-properties draw:fill-color="#ffffff" draw:auto-grow-height="true" fo:min-height="12.6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text:enable-numbering="true" fo:margin-left="0.952cm" fo:margin-right="0cm" fo:margin-top="0.246cm" fo:margin-bottom="0cm" fo:text-indent="-0.952cm"/>
      <style:text-properties fo:font-family="文鼎ＰＬ細上海宋" style:font-family-generic="roman" style:font-pitch="variable"/>
    </style:style>
    <style:style style:name="P5" style:family="paragraph">
      <style:text-properties fo:font-family="文鼎ＰＬ細上海宋" style:font-family-generic="modern" style:font-pitch="fixed" style:font-family-asian="文鼎ＰＬ細上海宋" style:font-family-generic-asian="modern" style:font-pitch-asian="fixed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text-properties fo:color="#ff0000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font-family="文鼎ＰＬ細上海宋" style:font-family-generic="roman" style:font-pitch="variable" fo:language="zxx" fo:country="none" style:language-asian="zxx" style:country-asian="none" style:language-complex="zxx" style:country-complex="none"/>
    </style:style>
    <style:style style:name="T3" style:family="text">
      <style:text-properties fo:font-family="文鼎ＰＬ細上海宋" style:font-family-generic="modern" style:font-pitch="fixed" style:font-family-asian="文鼎ＰＬ細上海宋" style:font-family-generic-asian="modern" style:font-pitch-asian="fixed"/>
    </style:style>
    <style:style style:name="T4" style:family="text">
      <style:text-properties fo:color="#ff0000"/>
    </style:style>
    <style:style style:name="T5" style:family="text">
      <style:text-properties fo:color="#000000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pitch="variable" fo:color="#000000" fo:font-size="45%"/>
      </text:list-level-style-bullet>
      <text:list-level-style-bullet text:level="3" text:bullet-char="✑">
        <style:list-level-properties text:space-before="2.54cm" text:min-label-width="0.63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UNIX使用者管理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2.1cm" svg:y="0.933cm" presentation:class="title" presentation:user-transformed="true">
          <draw:text-box>
            <text:p text:style-name="P1"><text:span text:style-name="T1">UNIX</text:span><text:span text:style-name="T1">使用者管理</text:span></text:p>
          </draw:text-box>
        </draw:frame>
        <draw:frame presentation:style-name="pr2" draw:text-style-name="P4" draw:layer="layout" svg:width="20.767cm" svg:height="12.296cm" svg:x="4.477cm" svg:y="5.594cm" presentation:class="outline" presentation:user-transformed="true">
          <draw:text-box>
            <text:list text:style-name="L2">
              <text:list-item>
                <text:p text:style-name="P3"><text:span text:style-name="T2">使用者與群組</text:span></text:p>
              </text:list-item>
              <text:list-item>
                <text:p text:style-name="P3"><text:span text:style-name="T2">/etc/passwd</text:span></text:p>
              </text:list-item>
              <text:list-item>
                <text:p text:style-name="P3"><text:span text:style-name="T2">/etc/shadow</text:span></text:p>
              </text:list-item>
              <text:list-item>
                <text:p text:style-name="P3"><text:span text:style-name="T2">/etc/group</text:span></text:p>
              </text:list-item>
              <text:list-item>
                <text:p text:style-name="P3"><text:span text:style-name="T2">超級使用者</text:span></text:p>
              </text:list-item>
              <text:list-item>
                <text:p text:style-name="P3"><text:span text:style-name="T2">相關觀念</text:span></text:p>
              </text:list-item>
              <text:list-item>
                <text:p text:style-name="P3"><text:span text:style-name="T2">帳戶預設檔</text:span></text:p>
              </text:list-item>
            </text:list>
          </draw:text-box>
        </draw:frame>
        <draw:frame draw:style-name="gr1" draw:text-style-name="P5" draw:layer="layout" svg:width="9.72cm" svg:height="1.059cm" svg:x="8.052cm" svg:y="19.134cm">
          <draw:text-box>
            <text:p text:style-name="P1"><text:span text:style-name="T3">參考課本第十四章</text:span></text:p>
          </draw:text-box>
        </draw:frame>
        <presentation:notes draw:style-name="dp2">
          <draw:page-thumbnail draw:style-name="gr2" draw:layer="layout" svg:width="9.22cm" svg:height="6.914cm" svg:x="9.146cm" svg:y="1.385cm" draw:page-number="1"/>
          <draw:frame presentation:style-name="pr3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使用者與群組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使用者與群組</text:p>
          </draw:text-box>
        </draw:frame>
        <draw:frame presentation:style-name="pr5" draw:text-style-name="P6" draw:layer="layout" svg:width="23.8cm" svg:height="13.555cm" svg:x="2.1cm" svg:y="5.112cm" presentation:class="outline" presentation:user-transformed="true">
          <draw:text-box>
            <text:list text:style-name="L2">
              <text:list-item>
                <text:p text:style-name="P1">系統使用 uid 與 gid 來識別使用者與群組。uid與gid都是正整數(用id指令查）</text:p>
              </text:list-item>
              <text:list-item>
                <text:p text:style-name="P1">UNIX系統的檔案與程序，都會針對uid與gid來設定相關權限。</text:p>
              </text:list-item>
              <text:list-item>
                <text:p text:style-name="P1">使用者資料與uid的對照表：/etc/passwd</text:p>
                <text:list>
                  <text:list-item>
                    <text:p text:style-name="P1">密碼則視系統不同而不同，如果用shadow <text:line-break/>password就放在/etc/shadow</text:p>
                  </text:list-item>
                  <text:list-item>
                    <text:p text:style-name="P1">FreeBSD另外用一個簡單的資料庫來管理密碼檔，不過為了相容起見，還是放了一個 <text:line-break/> /etc/master.passwd</text:p>
                  </text:list-item>
                </text:list>
              </text:list-item>
              <text:list-item>
                <text:p text:style-name="P1">群組資料與gid的對照表：/etc/group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2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/etc/passwd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/etc/passwd</text:p>
          </draw:text-box>
        </draw:frame>
        <draw:frame presentation:style-name="pr7" draw:text-style-name="P6" draw:layer="layout" svg:width="26.205cm" svg:height="14.945cm" svg:x="1.216cm" svg:y="4.888cm" presentation:class="outline" presentation:user-transformed="true">
          <draw:text-box>
            <text:list text:style-name="L2">
              <text:list-item>
                <text:p text:style-name="P1">一行描述一個使用者，每行七個欄位(用<text:span text:style-name="T4">:</text:span>分隔）</text:p>
                <text:list>
                  <text:list-item>
                    <text:p text:style-name="P1">1.使用者名稱</text:p>
                  </text:list-item>
                  <text:list-item>
                    <text:p text:style-name="P1">2.密碼欄（廢棄不用）</text:p>
                  </text:list-item>
                  <text:list-item>
                    <text:p text:style-name="P1">3.uid</text:p>
                  </text:list-item>
                  <text:list-item>
                    <text:p text:style-name="P1">4.gid</text:p>
                  </text:list-item>
                  <text:list-item>
                    <text:p text:style-name="P1">5.一般性資料：真實姓名等等</text:p>
                  </text:list-item>
                  <text:list-item>
                    <text:p text:style-name="P1">6.家目錄 home directory</text:p>
                  </text:list-item>
                  <text:list-item>
                    <text:p text:style-name="P1">7.使用的shell</text:p>
                  </text:list-item>
                </text:list>
              </text:list-item>
              <text:list-item>
                <text:p text:style-name="P1">可以用adduser或useradd來新增使用者，也可以自己編輯passwd與shadow。userdel刪除使用者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3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/etc/shadow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/etc/shadow</text:p>
          </draw:text-box>
        </draw:frame>
        <draw:frame presentation:style-name="pr8" draw:text-style-name="P6" draw:layer="layout" svg:width="26.345cm" svg:height="13.734cm" svg:x="0.842cm" svg:y="4.933cm" presentation:class="outline" presentation:user-transformed="true">
          <draw:text-box>
            <text:list text:style-name="L2">
              <text:list-item>
                <text:p text:style-name="P1">每行都與/etc/passwd中的一行對應，有九欄</text:p>
                <text:list>
                  <text:list-item>
                    <text:p text:style-name="P1">1.使用者名稱</text:p>
                  </text:list-item>
                  <text:list-item>
                    <text:p text:style-name="P1">2.加密後的密碼（用DES或MD5），無內容表示不需要密碼就可以登入</text:p>
                  </text:list-item>
                  <text:list-item>
                    <text:p text:style-name="P1">3.上次改密碼的時間（由1970.01.01起算的天數）</text:p>
                  </text:list-item>
                  <text:list-item>
                    <text:p text:style-name="P1">4.密碼經過幾天可以變更（0表示隨時可以變更）</text:p>
                  </text:list-item>
                  <text:list-item>
                    <text:p text:style-name="P1">5.密碼經過幾天必須變更</text:p>
                  </text:list-item>
                  <text:list-item>
                    <text:p text:style-name="P1">6.密碼過期之前幾天要警告使用者</text:p>
                  </text:list-item>
                  <text:list-item>
                    <text:p text:style-name="P1">7.密碼過期幾天候帳號會被取消</text:p>
                  </text:list-item>
                  <text:list-item>
                    <text:p text:style-name="P1">8.帳號何時失效（由1970.01.01起算的天數）</text:p>
                  </text:list-item>
                  <text:list-item>
                    <text:p text:style-name="P1">9.保留欄位（目前沒用）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10.936cm" svg:height="1.033cm" svg:x="15.561cm" svg:y="19.393cm">
          <draw:text-box>
            <text:p text:style-name="P1"><text:span text:style-name="T4">usermod </text:span><text:span text:style-name="T4">修改使用者帳號設定</text:span></text:p>
          </draw:text-box>
        </draw:frame>
        <presentation:notes draw:style-name="dp2">
          <draw:page-thumbnail draw:style-name="gr2" draw:layer="layout" svg:width="9.22cm" svg:height="6.914cm" svg:x="9.146cm" svg:y="1.385cm" draw:page-number="4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/etc/group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/etc/group</text:p>
          </draw:text-box>
        </draw:frame>
        <draw:frame presentation:style-name="pr9" draw:text-style-name="P6" draw:layer="layout" svg:width="23.8cm" svg:height="13.331cm" svg:x="2.1cm" svg:y="5.336cm" presentation:class="outline" presentation:user-transformed="true">
          <draw:text-box>
            <text:list text:style-name="L2">
              <text:list-item>
                <text:p text:style-name="P1">可用groupadd來增加群組，或直接編輯 <text:s text:c="2"/><text:line-break/>/etc/group檔案</text:p>
              </text:list-item>
              <text:list-item>
                <text:p text:style-name="P1">一行一個群組，每行有四個欄位</text:p>
                <text:list>
                  <text:list-item>
                    <text:p text:style-name="P1">1.群組名稱</text:p>
                  </text:list-item>
                  <text:list-item>
                    <text:p text:style-name="P1">2.群組密碼</text:p>
                  </text:list-item>
                  <text:list-item>
                    <text:p text:style-name="P1">3.gid</text:p>
                  </text:list-item>
                  <text:list-item>
                    <text:p text:style-name="P1">4.群組成員：用「<text:span text:style-name="T4">,</text:span><text:span text:style-name="T5">」來分隔。就算這裡沒有列出來，使用者在</text:span><text:span text:style-name="T5">/etc/passwd</text:span><text:span text:style-name="T5">的</text:span><text:span text:style-name="T5">gid</text:span><text:span text:style-name="T5">如果與第三欄的</text:span><text:span text:style-name="T5">gid</text:span><text:span text:style-name="T5">一樣，還是算屬於此群組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5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超級使用者（一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超級使用者（一）</text:p>
          </draw:text-box>
        </draw:frame>
        <draw:frame presentation:style-name="pr10" draw:text-style-name="P6" draw:layer="layout" svg:width="24.833cm" svg:height="13.937cm" svg:x="1.067cm" svg:y="5.067cm" presentation:class="outline" presentation:user-transformed="true">
          <draw:text-box>
            <text:list text:style-name="L2">
              <text:list-item>
                <text:p text:style-name="P1">Linux系統中有一個uid為0的使用者，稱為<text:line-break/>root。</text:p>
              </text:list-item>
              <text:list-item>
                <text:p text:style-name="P1">該使用者相當於是windows系統中的<text:line-break/>Administrator 帳號，可以完全控制整個系統（SELinux可以限制其權限）。</text:p>
              </text:list-item>
              <text:list-item>
                <text:p text:style-name="P1">可以用 su 指令來改變身份成root（系統會詢問root的密碼）</text:p>
              </text:list-item>
              <text:list-item>
                <text:p text:style-name="P1">為了避免太常使用root身份，危及系統，還有一個 sudo （可用 visudo 編輯控制檔：<text:line-break/>/etc/sudoers）指令用來管理系統。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6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超級使用者（二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超級使用者（二）</text:p>
          </draw:text-box>
        </draw:frame>
        <draw:frame presentation:style-name="pr11" draw:text-style-name="P6" draw:layer="layout" svg:width="26.629cm" svg:height="14.242cm" svg:x="0.64cm" svg:y="4.888cm" presentation:class="outline" presentation:user-transformed="true">
          <draw:text-box>
            <text:list text:style-name="L2">
              <text:list-item>
                <text:p text:style-name="P1">許多系統限制超級使用者的登入（僅能由<text:line-break/>console 或安全的連線登入，由 <text:s text:c="8"/><text:line-break/>/etc/securetty指定）</text:p>
                <text:list>
                  <text:list-item>
                    <text:p text:style-name="P1">一般都是先登入為平常的使用者，然後再su成 <text:line-break/>root或用sudo來管理系統</text:p>
                  </text:list-item>
                </text:list>
              </text:list-item>
              <text:list-item>
                <text:p text:style-name="P1">取得root身份後，命令提示符號通常會換成「<text:span text:style-name="T4">#</text:span>」</text:p>
                <text:list>
                  <text:list-item>
                    <text:p text:style-name="P1">su - : su後面加上「<text:span text:style-name="T4">-</text:span>」會強迫使用root <text:s text:c="3"/>login的環境，否則PATH等環境變數可能會維持原樣（/sbin 中的命令無法直接執行到）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7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相關觀念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相關觀念</text:p>
          </draw:text-box>
        </draw:frame>
        <draw:frame presentation:style-name="pr12" draw:text-style-name="P6" draw:layer="layout" svg:width="25.907cm" svg:height="12.601cm" svg:x="1.152cm" svg:y="5.17cm" presentation:class="outline" presentation:user-transformed="true">
          <draw:text-box>
            <text:list text:style-name="L2">
              <text:list-item>
                <text:p text:style-name="P1">系統基本上是以uid與gid為權限的判定基礎</text:p>
                <text:list>
                  <text:list-item>
                    <text:p text:style-name="P1">uid是否可以重複？答案是可以的，等於系統中有兩個人id不同但權限完全相同（不過shell與home <text:line-break/>directory可能不相同）。bbs系統與許多駭客都是利用這個特點來達成特定的功能。</text:p>
                  </text:list-item>
                </text:list>
              </text:list-item>
              <text:list-item>
                <text:p text:style-name="P1">有時如果不希望某個使用者可以用ssh或telnet登入系統，或者希望其登入後只做特定的事，可以修改/etc/passwd裡面的shell為特定的程式（如：/bin/passwd /dev/null即可)但該程式必須在/etc/shells 中登錄。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8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帳戶預設檔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帳戶預設檔</text:p>
          </draw:text-box>
        </draw:frame>
        <draw:frame presentation:style-name="pr12" draw:text-style-name="P6" draw:layer="layout" svg:width="23.8cm" svg:height="12.601cm" svg:x="2.1cm" svg:y="6.066cm" presentation:class="outline" presentation:user-transformed="true">
          <draw:text-box>
            <text:list text:style-name="L2">
              <text:list-item>
                <text:p text:style-name="P1">/etc/default/useradd 就是帳戶預設檔</text:p>
              </text:list-item>
              <text:list-item>
                <text:p text:style-name="P1">/etc/skel 是新帳戶家目錄的範本</text:p>
              </text:list-item>
              <text:list-item>
                <text:p text:style-name="P1">/etc/login.defs 是shadow密碼系統的控制檔</text:p>
              </text:list-item>
              <text:list-item>
                <text:p text:style-name="P1">Shadow 密碼格式</text:p>
                <text:list>
                  <text:list-item>
                    <text:p text:style-name="P1">沒寫就是 DES </text:p>
                  </text:list-item>
                  <text:list-item>
                    <text:p text:style-name="P1">$1$ MD5 <text:s/>$2$或$2a$ Blowfish </text:p>
                  </text:list-item>
                  <text:list-item>
                    <text:p text:style-name="P1">$5$ SHA $6$ SH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9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AU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➢">
            <style:list-level-properties text:space-before="1.27cm" text:min-label-width="0.793cm"/>
            <style:text-properties fo:font-family="StarSymbol" style:font-pitch="variable" fo:color="#000000" fo:font-size="45%"/>
          </text:list-level-style-bullet>
          <text:list-level-style-bullet text:level="3" text:bullet-char="✑">
            <style:list-level-properties text:space-before="2.54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 PL Mingti2L Big5'" style:font-family-generic="roman" style:font-pitch="fixed" fo:font-size="32pt" fo:language="zh" fo:country="TW" fo:font-style="normal" fo:text-shadow="none" style:text-underline-style="none" fo:font-weight="normal" style:font-family-asian="'AR PL Mingti2L Big5'" style:font-pitch-asian="fixed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8pt" fo:language="zh" fo:country="TW" fo:font-style="normal" fo:text-shadow="none" style:text-underline-style="none" fo:font-weight="normal" style:font-family-asian="'AR PL Mingti2L Big5'" style:font-pitch-asian="fixed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4pt" fo:language="zh" fo:country="TW" fo:font-style="normal" fo:text-shadow="none" style:text-underline-style="none" fo:font-weight="normal" style:font-family-asian="'AR PL Mingti2L Big5'" style:font-pitch-asian="fixed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2pt" fo:language="zh" fo:country="TW" fo:font-style="normal" fo:text-shadow="none" style:text-underline-style="none" fo:font-weight="normal" style:font-family-asian="'AR PL Mingti2L Big5'" style:font-pitch-asian="fixed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 PL Mingti2L Big5'" style:font-family-generic="roman" style:font-pitch="fixed" fo:font-size="40pt" fo:language="zh" fo:country="TW" fo:font-style="normal" fo:text-shadow="none" style:text-underline-style="none" fo:font-weight="normal" style:font-family-asian="'AR PL Mingti2L Big5'" style:font-pitch-asian="fixed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-0.952cm"/>
    </style:style>
    <style:style style:name="MP4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pitch="variable" fo:color="#000000" fo:font-size="45%"/>
      </text:list-level-style-bullet>
      <text:list-level-style-bullet text:level="3" text:bullet-char="✑">
        <style:list-level-properties text:space-before="2.54cm" text:min-label-width="0.63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 draw:page-number="1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1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layer="backgroundobjects" svg:width="5.834cm" svg:height="1.426cm" svg:x="1.321cm" svg:y="19.048cm">
        <draw:text-box>
          <text:p/>
        </draw:text-box>
      </draw:frame>
      <draw:frame draw:name="paint" draw:style-name="Mgr2" draw:text-style-name="MP2" draw:layer="backgroundobjects" svg:width="25.2cm" svg:height="1.176cm" svg:x="2.799cm" svg:y="4.024cm">
        <draw:image xlink:href="Pictures/100002000000019000000030A8F587BE.png" xlink:type="simple" xlink:show="embed" xlink:actuate="onLoad">
          <text:p/>
        </draw:image>
      </draw:frame>
      <draw:frame draw:name="paint" draw:style-name="Mgr2" draw:text-style-name="MP2" draw:layer="backgroundobjects" svg:width="25.2cm" svg:height="0.244cm" svg:x="1.4cm" svg:y="18.666cm">
        <draw:image xlink:href="Pictures/100002000000019000000030A8F587BE.png" xlink:type="simple" xlink:show="embed" xlink:actuate="onLoad">
          <text:p/>
        </draw:image>
      </draw:frame>
      <draw:frame presentation:style-name="Mpr2" draw:text-style-name="MP3" draw:layer="backgroundobjects" svg:width="23.8cm" svg:height="12.6cm" svg:x="2.1cm" svg:y="6.0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3" draw:text-style-name="MP4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2$Build-9483</meta:generator>
    <dc:title>UNIX使用者管理</dc:title>
    <meta:initial-creator>tjm</meta:initial-creator>
    <meta:creation-date>1998-09-08T14:53:16</meta:creation-date>
    <dc:date>2010-09-24T17:24:31.80</dc:date>
    <meta:print-date>2003-02-17T14:59:22</meta:print-date>
    <dc:language>en-AU</dc:language>
    <meta:editing-cycles>129</meta:editing-cycles>
    <meta:editing-duration>PT16H00M40S</meta:editing-duration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