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9.72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03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outline1">
      <style:graphic-properties draw:fill-color="#ffffff" draw:auto-grow-height="true" fo:min-height="12.601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3.621cm"/>
    </style:style>
    <style:style style:name="pr8" style:family="presentation" style:parent-style-name="標準-outline1">
      <style:graphic-properties draw:fill-color="#ffffff" draw:auto-grow-height="true" fo:min-height="13.744cm"/>
    </style:style>
    <style:style style:name="pr9" style:family="presentation" style:parent-style-name="標準-outline1">
      <style:graphic-properties draw:fill-color="#ffffff" draw:auto-grow-height="true" fo:min-height="12.755cm"/>
    </style:style>
    <style:style style:name="pr10" style:family="presentation" style:parent-style-name="標準-title">
      <style:graphic-properties fo:min-height="3.501cm"/>
    </style:style>
    <style:style style:name="pr11" style:family="presentation" style:parent-style-name="標準-outline1">
      <style:graphic-properties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5" style:family="paragraph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P6" style:family="paragraph">
      <style:paragraph-properties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3" style:family="text">
      <style:text-properties fo:font-family="文鼎ＰＬ細上海宋" style:font-family-generic="modern" style:font-pitch="fixed" style:font-family-asian="文鼎ＰＬ細上海宋" style:font-family-generic-asian="modern" style:font-pitch-asian="fixed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font-family="Times" style:font-family-generic="roman" style:font-pitch="variable" style:font-family-asian="Times" style:font-family-generic-asian="roman" style:font-pitch-asian="variable"/>
    </style:style>
    <style:style style:name="T7" style:family="text">
      <style:text-properties fo:font-family="'AR PL Mingti2L Big5'" style:font-pitch="variable" style:font-family-asian="'AR PL Mingti2L Big5'" style:font-pitch-asian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IX常用工具程式介紹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UNIX</text:span><text:span text:style-name="T1">常用工具程式介紹</text:span></text:p>
          </draw:text-box>
        </draw:frame>
        <draw:frame presentation:style-name="pr2" draw:text-style-name="P4" draw:layer="layout" svg:width="20.767cm" svg:height="12.296cm" svg:x="4.477cm" svg:y="5.594cm" presentation:class="outline" presentation:user-transformed="true">
          <draw:text-box>
            <text:list text:style-name="L2">
              <text:list-item>
                <text:p text:style-name="P3"><text:span text:style-name="T2">連線與命令列工具</text:span></text:p>
              </text:list-item>
              <text:list-item>
                <text:p text:style-name="P3"><text:span text:style-name="T2">UNIX</text:span><text:span text:style-name="T2">指令概述</text:span></text:p>
              </text:list-item>
              <text:list-item>
                <text:p text:style-name="P3"><text:span text:style-name="T2">UNIX</text:span><text:span text:style-name="T2">線上求助</text:span></text:p>
              </text:list-item>
              <text:list-item>
                <text:p text:style-name="P3"><text:span text:style-name="T2">UNIX</text:span><text:span text:style-name="T2">的常用的工具程式</text:span></text:p>
              </text:list-item>
              <text:list-item>
                <text:p text:style-name="P3"><text:span text:style-name="T2">安裝程式的方法</text:span></text:p>
              </text:list-item>
              <text:list-item>
                <text:p text:style-name="P3"><text:span text:style-name="T2">vi </text:span><text:span text:style-name="T2">簡介</text:span></text:p>
              </text:list-item>
            </text:list>
          </draw:text-box>
        </draw:frame>
        <draw:frame draw:style-name="gr1" draw:text-style-name="P5" draw:layer="layout" svg:width="9.72cm" svg:height="1.059cm" svg:x="8.052cm" svg:y="19.134cm">
          <draw:text-box>
            <text:p text:style-name="P1"><text:span text:style-name="T3">參考課本第五章</text:span></text:p>
          </draw:text-box>
        </draw:frame>
        <presentation:notes draw:style-name="dp2">
          <draw:page-thumbnail draw:style-name="gr2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連線工具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連線與命令列工具</text:p>
          </draw:text-box>
        </draw:frame>
        <draw:frame presentation:style-name="pr5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可使用telnet相關軟體：</text:p>
                <text:list>
                  <text:list-item>
                    <text:p text:style-name="P1">pcman、kkman、netterm</text:p>
                  </text:list-item>
                </text:list>
              </text:list-item>
              <text:list-item>
                <text:p text:style-name="P1">檔案傳遞可用 ftp 相關軟體：FileZilla</text:p>
              </text:list-item>
              <text:list-item>
                <text:p text:style-name="P1">建議使用 ssh 相關軟體</text:p>
                <text:list>
                  <text:list-item>
                    <text:p text:style-name="P1">Pietty http://ntu.csie.org/~piaip/pietty/</text:p>
                  </text:list-item>
                  <text:list-item>
                    <text:p text:style-name="P1">Winscp <text:a xlink:href="http://winscp.net/">http://winscp.net</text:a></text:p>
                  </text:list-item>
                </text:list>
              </text:list-item>
              <text:list-item>
                <text:p text:style-name="P1">連線後會進入home directory</text:p>
              </text:list-item>
              <text:list-item>
                <text:p text:style-name="P1">CTL-ALT F2～F6 可以切換命令列介面</text:p>
              </text:list-item>
              <text:list-item>
                <text:p text:style-name="P1">終端機可以模擬命令列介面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指令概述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指令概述（一）</text:p>
          </draw:text-box>
        </draw:frame>
        <draw:frame presentation:style-name="pr7" draw:text-style-name="P6" draw:layer="layout" svg:width="24.853cm" svg:height="13.621cm" svg:x="2.146cm" svg:y="5.034cm" presentation:class="outline" presentation:user-transformed="true">
          <draw:text-box>
            <text:list text:style-name="L2">
              <text:list-item>
                <text:p text:style-name="P1">指令都是檔案（主要是用C語言寫成的檔案）</text:p>
              </text:list-item>
              <text:list-item>
                <text:p text:style-name="P1">UNIX指令不需要有副檔名，長度也沒有特別的限制（雖然一般都是很短的單字）</text:p>
              </text:list-item>
              <text:list-item>
                <text:p text:style-name="P1">環境變數PATH決定到那些目錄尋找指令檔案</text:p>
                <text:list>
                  <text:list-item>
                    <text:p text:style-name="P1">用<text:span text:style-name="T4">type </text:span><text:span text:style-name="T4">指令</text:span> 或 <text:span text:style-name="T4">which </text:span><text:span text:style-name="T4">指令</text:span> <text:span text:style-name="T5">來了解指令放置的目錄</text:span></text:p>
                  </text:list-item>
                  <text:list-item>
                    <text:p text:style-name="P1"><text:span text:style-name="T5">一般</text:span><text:span text:style-name="T5">PATH</text:span><text:span text:style-name="T5">不會把自己的家目錄設定進去（為了安全考量）</text:span></text:p>
                  </text:list-item>
                  <text:list-item>
                    <text:p text:style-name="P1"><text:span text:style-name="T5">如果透過</text:span><text:span text:style-name="T5">PATH</text:span><text:span text:style-name="T5">找不到，可以用絕對路徑：如：</text:span><text:span text:style-name="T5">ifconfig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指令概述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指令概述（二）</text:p>
          </draw:text-box>
        </draw:frame>
        <draw:frame presentation:style-name="pr8" draw:text-style-name="P6" draw:layer="layout" svg:width="23.8cm" svg:height="13.744cm" svg:x="2.1cm" svg:y="4.933cm" presentation:class="outline" presentation:user-transformed="true">
          <draw:text-box>
            <text:list text:style-name="L2">
              <text:list-item>
                <text:p text:style-name="P1">原來幾乎所有的指令都以外部指令的形式存在，後來漸漸被各個shell併入為內部指令</text:p>
              </text:list-item>
              <text:list-item>
                <text:p text:style-name="P1">一般指令常常放在 <text:span text:style-name="T6">/bin /usr/bin <text:s/>/usr/local/bin <text:s/></text:span><text:span text:style-name="T6"><text:line-break/></text:span><text:span text:style-name="T6">/sbin <text:s/>/usr/sbin <text:s/>/usr/local/sbin <text:s text:c="3"/>/usr/X11R6/bin <text:s/></text:span></text:p>
              </text:list-item>
              <text:list-item>
                <text:p text:style-name="P1"><text:span text:style-name="T7">指令結構</text:span></text:p>
              </text:list-item>
            </text:list>
            <text:p text:style-name="P6"><text:span text:style-name="T7"><text:s/></text:span><text:span text:style-name="T7">指令 <text:s/>參數 （用 </text:span><text:span text:style-name="T7">-</text:span><text:span text:style-name="T7">開頭的參數稱為選項）</text:span></text:p>
            <text:list text:continue-numbering="true" text:style-name="L2">
              <text:list-item>
                <text:list>
                  <text:list-item>
                    <text:p text:style-name="P1"><text:span text:style-name="T7">ls -al ; ps -auxw</text:span></text:p>
                  </text:list-item>
                </text:list>
              </text:list-item>
              <text:list-item>
                <text:p text:style-name="P1"><text:span text:style-name="T7">指令行必須等到使用者按「</text:span><text:span text:style-name="T7">enter</text:span><text:span text:style-name="T7">」後才會真正去執行。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指令概述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指令概述（三）</text:p>
          </draw:text-box>
        </draw:frame>
        <draw:frame presentation:style-name="pr5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指令合併：</text:p>
                <text:list>
                  <text:list-item>
                    <text:p text:style-name="P1">同一行指令中可以用「<text:span text:style-name="T4">;</text:span>」隔開指令，同時執行多個指令： who ; ls -al </text:p>
                  </text:list-item>
                </text:list>
              </text:list-item>
              <text:list-item>
                <text:p text:style-name="P1">指令可以跨行：自然跨行或使用「<text:span text:style-name="T4">"</text:span>」</text:p>
              </text:list-item>
              <text:list-item>
                <text:p text:style-name="P1">看系統版本的指令：uname -r (-a)</text:p>
              </text:list-item>
              <text:list-item>
                <text:p text:style-name="P1">語言設定 </text:p>
                <text:list>
                  <text:list-item>
                    <text:p>LANG=zh_TW.UTF-8 <text:s/>zh_TW.Big5 en_US</text:p>
                  </text:list-item>
                </text:list>
              </text:list-item>
              <text:list-item>
                <text:p>Tab鍵有「自動補齊」、「自動補全」功能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5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線上求助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<text:span text:style-name="T2">線上求助</text:span>（一）</text:p>
          </draw:text-box>
        </draw:frame>
        <draw:frame presentation:style-name="pr5" draw:text-style-name="P6" draw:layer="layout" svg:width="24.666cm" svg:height="12.601cm" svg:x="2.313cm" svg:y="5.084cm" presentation:class="outline" presentation:user-transformed="true">
          <draw:text-box>
            <text:list text:style-name="L2">
              <text:list-item>
                <text:p text:style-name="P1">看指令說明： man 指令</text:p>
                <text:list>
                  <text:list-item>
                    <text:p text:style-name="P1">Linux 用less 當卷頁程式（常用more與less）</text:p>
                  </text:list-item>
                  <text:list-item>
                    <text:p text:style-name="P1">有時要指定節數 man 節數 指令 如：mount 2,8</text:p>
                  </text:list-item>
                </text:list>
              </text:list-item>
              <text:list-item>
                <text:p text:style-name="P1">Linux man 文件分節 man man</text:p>
                <text:list>
                  <text:list-item>
                    <text:p text:style-name="P1">1.使用者指令 <text:s/>2.系統呼叫 </text:p>
                  </text:list-item>
                  <text:list-item>
                    <text:p text:style-name="P1">3. C Library Function 4. Device 和特殊檔案</text:p>
                  </text:list-item>
                  <text:list-item>
                    <text:p text:style-name="P1">5. 檔案格式和慣例 6. Games</text:p>
                  </text:list-item>
                  <text:list-item>
                    <text:p text:style-name="P1">7. 其他 <text:s/>8.系統管理工具和服務程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6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線上求助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<text:span text:style-name="T2">線上求助</text:span>（二）</text:p>
          </draw:text-box>
        </draw:frame>
        <draw:frame presentation:style-name="pr5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info文件：info 指令 （例：info tar）</text:p>
                <text:list>
                  <text:list-item>
                    <text:p text:style-name="P1">每行開頭有「<text:span text:style-name="T4">*</text:span>」的就是可以進入的節點</text:p>
                  </text:list-item>
                </text:list>
              </text:list-item>
              <text:list-item>
                <text:p text:style-name="P1">另外的說明指令：whatis, apropos, <text:s text:c="5"/>--help,-?</text:p>
              </text:list-item>
              <text:list-item>
                <text:p text:style-name="P1">其實學UNIX，差不多就是熟悉各種不同的指令（或說是程式）。所以多花時間看文件，英文練強一點很重要。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常用的工具程式（一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常用的工具程式（一）</text:p>
          </draw:text-box>
        </draw:frame>
        <draw:frame presentation:style-name="pr5" draw:text-style-name="P6" draw:layer="layout" svg:width="23.8cm" svg:height="12.601cm" svg:x="2.698cm" svg:y="4.956cm" presentation:class="outline" presentation:user-transformed="true">
          <draw:text-box>
            <text:list text:style-name="L2">
              <text:list-item>
                <text:p text:style-name="P1">passwd :改密碼</text:p>
                <text:list>
                  <text:list-item>
                    <text:p text:style-name="P1">root 可以 passwd username 改使用者密碼</text:p>
                  </text:list-item>
                  <text:list-item>
                    <text:p text:style-name="P1">密碼設定原則請遵照系統指示，以維護系統安全</text:p>
                  </text:list-item>
                </text:list>
              </text:list-item>
              <text:list-item>
                <text:p text:style-name="P1">who、w：了解線上的使用者</text:p>
              </text:list-item>
              <text:list-item>
                <text:p text:style-name="P1">tty：了解自己登入的終端機</text:p>
              </text:list-item>
              <text:list-item>
                <text:p text:style-name="P1">stty:設定終端機特性</text:p>
              </text:list-item>
              <text:list-item>
                <text:p text:style-name="P1">script：紀錄輸入的指令</text:p>
              </text:list-item>
              <text:list-item>
                <text:p text:style-name="P1">clear：清除螢幕</text:p>
              </text:list-item>
              <text:list-item>
                <text:p text:style-name="P1">tput：控制終端機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常用的工具程式（二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常用的工具程式（二）</text:p>
          </draw:text-box>
        </draw:frame>
        <draw:frame presentation:style-name="pr9" draw:text-style-name="P6" draw:layer="layout" svg:width="23.8cm" svg:height="12.755cm" svg:x="2.74cm" svg:y="4.914cm" presentation:class="outline" presentation:user-transformed="true">
          <draw:text-box>
            <text:list text:style-name="L2">
              <text:list-item>
                <text:p text:style-name="P1">date：顯示或設定系統時間</text:p>
              </text:list-item>
              <text:list-item>
                <text:p text:style-name="P1">cal：顯示月曆</text:p>
              </text:list-item>
              <text:list-item>
                <text:p text:style-name="P1">bc：計算機</text:p>
              </text:list-item>
              <text:list-item>
                <text:p text:style-name="P1">locate:用檔名找檔案 locate traceroute</text:p>
              </text:list-item>
              <text:list-item>
                <text:p text:style-name="P1">cp：複製檔案</text:p>
              </text:list-item>
              <text:list-item>
                <text:p text:style-name="P1">mv：移動（改名）檔案</text:p>
              </text:list-item>
              <text:list-item>
                <text:p text:style-name="P1">rm：刪除檔案（目錄）</text:p>
              </text:list-item>
              <text:list-item>
                <text:p text:style-name="P1">cat：檢視檔案</text:p>
              </text:list-item>
              <text:list-item>
                <text:p text:style-name="P1">gzip：壓縮檔案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常用的工具程式（三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常用的工具程式（三）</text:p>
          </draw:text-box>
        </draw:frame>
        <draw:frame presentation:style-name="pr5" draw:text-style-name="P6" draw:layer="layout" svg:width="23.8cm" svg:height="12.601cm" svg:x="2.825cm" svg:y="5.297cm" presentation:class="outline" presentation:user-transformed="true">
          <draw:text-box>
            <text:list text:style-name="L2">
              <text:list-item>
                <text:p text:style-name="P1">df：檢查磁碟空間剩餘狀況</text:p>
              </text:list-item>
              <text:list-item>
                <text:p text:style-name="P1">du：磁碟空間使用的狀況（常用 du -s *)</text:p>
              </text:list-item>
              <text:list-item>
                <text:p text:style-name="P1">head：印出檔案頭幾行</text:p>
              </text:list-item>
              <text:list-item>
                <text:p text:style-name="P1">tail：印出檔案末幾行</text:p>
              </text:list-item>
              <text:list-item>
                <text:p text:style-name="P1">diff、cmp、comm：比較兩個檔案</text:p>
              </text:list-item>
              <text:list-item>
                <text:p text:style-name="P1">sort：將檔案內容排序</text:p>
              </text:list-item>
              <text:list-item>
                <text:p text:style-name="P1">su：切換使用者身份</text:p>
              </text:list-item>
              <text:list-item>
                <text:p text:style-name="P1">sudo:以root的身份執行某指令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UNIX常用的工具程式（四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UNIX常用的工具程式（四）</text:p>
          </draw:text-box>
        </draw:frame>
        <draw:frame presentation:style-name="pr5" draw:text-style-name="P6" draw:layer="layout" svg:width="23.8cm" svg:height="12.601cm" svg:x="3.125cm" svg:y="5.042cm" presentation:class="outline" presentation:user-transformed="true">
          <draw:text-box>
            <text:list text:style-name="L2">
              <text:list-item>
                <text:p text:style-name="P1">shutdown:關機或重新開機</text:p>
              </text:list-item>
              <text:list-item>
                <text:p text:style-name="P1">mount：把檔案系統掛上</text:p>
              </text:list-item>
              <text:list-item>
                <text:p text:style-name="P1">dmesg：看看系統的重要信息</text:p>
              </text:list-item>
              <text:list-item>
                <text:p text:style-name="P1">mail：寄電子郵件</text:p>
              </text:list-item>
              <text:list-item>
                <text:p text:style-name="P1">telnet、ssh、ftp：連線到另一台機器</text:p>
              </text:list-item>
              <text:list-item>
                <text:p text:style-name="P1">ps：印出系統正在執行的程序 </text:p>
              </text:list-item>
            </text:list>
            <text:p text:style-name="P6"><text:s text:c="7"/><text:span text:style-name="T4">ps auxw|more</text:span></text:p>
            <text:list text:continue-numbering="true" text:style-name="L2">
              <text:list-item>
                <text:p text:style-name="P1"><text:span text:style-name="T5">kill:</text:span><text:span text:style-name="T5">砍掉某一個程序 </text:span><text:span text:style-name="T4">kill 2319</text:span>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1" presentation:class="page"/>
          <draw:frame presentation:style-name="pr6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UNIX常用的工具程式（五）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UNIX常用的工具程式（五）</text:p>
          </draw:text-box>
        </draw:frame>
        <draw:frame presentation:style-name="pr5" draw:text-style-name="P6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ifconfig：查看和設定網路介面</text:p>
              </text:list-item>
              <text:list-item>
                <text:p text:style-name="P1">iwconfig：查看和設定無線網路介面</text:p>
              </text:list-item>
              <text:list-item>
                <text:p text:style-name="P1">route：查看或設定 gateway</text:p>
              </text:list-item>
              <text:list-item>
                <text:p text:style-name="P1">ping：檢查連線速度</text:p>
              </text:list-item>
              <text:list-item>
                <text:p text:style-name="P1">traceroute：檢查連線每一點的速度</text:p>
              </text:list-item>
              <text:list-item>
                <text:p text:style-name="P1">nslookup ：查名稱伺服器</text:p>
              </text:list-item>
              <text:list-item>
                <text:p text:style-name="P1">netstat：檢查網路連線狀況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2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安裝程式的方法" draw:style-name="dp3" draw:master-page-name="標準" presentation:presentation-page-layout-name="AL1T1">
        <office:forms form:automatic-focus="false" form:apply-design-mode="false"/>
        <draw:frame presentation:style-name="pr10" draw:layer="layout" svg:width="23.8cm" svg:height="3.501cm" svg:x="1.288cm" svg:y="0.479cm" presentation:class="title">
          <draw:text-box>
            <text:list text:style-name="L1">
              <text:list-header>
                <text:p><text:span text:style-name="T2">安裝程式的方法</text:span></text:p>
              </text:list-header>
            </text:list>
          </draw:text-box>
        </draw:frame>
        <draw:frame presentation:style-name="pr11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>自行編譯</text:p>
                <text:list>
                  <text:list-item>
                    <text:p>抓 tar.gz 等壓縮檔回來，解開看說明書</text:p>
                  </text:list-item>
                  <text:list-item>
                    <text:p>通常是./configure ; make ; make install完成安裝</text:p>
                  </text:list-item>
                </text:list>
              </text:list-item>
              <text:list-item>
                <text:p>用低階的套件管理程式，如 rpm,dpkg</text:p>
                <text:list>
                  <text:list-item>
                    <text:p>下載 套件名.rpm</text:p>
                  </text:list-item>
                  <text:list-item>
                    <text:p>rpm -Uvh 套件名.rpm 安裝，自行解決相依問題</text:p>
                  </text:list-item>
                </text:list>
              </text:list-item>
              <text:list-item>
                <text:p>用yum, up2date,apt-get等高階套件管理工具</text:p>
                <text:list>
                  <text:list-item>
                    <text:p>yum install 套件名 需要有套件商支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3" presentation:class="page"/>
          <draw:frame presentation:style-name="pr6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vi簡介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88cm" svg:y="0.479cm" presentation:class="title">
          <draw:text-box>
            <text:p text:style-name="P1">vi簡介</text:p>
          </draw:text-box>
        </draw:frame>
        <draw:frame presentation:style-name="pr5" draw:text-style-name="P6" draw:layer="layout" svg:width="26.298cm" svg:height="12.601cm" svg:x="1.392cm" svg:y="4.789cm" presentation:class="outline" presentation:user-transformed="true">
          <draw:text-box>
            <text:list text:style-name="L2">
              <text:list-item>
                <text:p text:style-name="P1">vi 是每個 unix 幾乎一定會有的編輯器</text:p>
              </text:list-item>
              <text:list-item>
                <text:p text:style-name="P1">「vi 檔名」即可開始編輯 <text:s/></text:p>
              </text:list-item>
              <text:list-item>
                <text:p text:style-name="P1"><text:span text:style-name="T4">i</text:span>插入文字 <text:span text:style-name="T4">a</text:span> 附加文字 <text:span text:style-name="T4">o</text:span>新增一行 </text:p>
              </text:list-item>
              <text:list-item>
                <text:p text:style-name="P1"><text:span text:style-name="T4">esc</text:span>離開輸入模式 <text:span text:style-name="T4">u</text:span> 還原(undo）<text:span text:style-name="T4">/</text:span> 搜尋</text:p>
              </text:list-item>
              <text:list-item>
                <text:p text:style-name="P1"><text:span text:style-name="T4">h</text:span>左移 <text:span text:style-name="T4">j</text:span>下移 <text:span text:style-name="T4">k</text:span>上移 <text:span text:style-name="T4">l</text:span>右移 <text:span text:style-name="T4">^</text:span>到行首<text:span text:style-name="T4">$</text:span>到行尾</text:p>
              </text:list-item>
              <text:list-item>
                <text:p text:style-name="P1"><text:span text:style-name="T4">dd</text:span>刪除一行 <text:span text:style-name="T4">x</text:span> 刪除一個字母 <text:span text:style-name="T4">p</text:span>貼上 <text:span text:style-name="T4">J</text:span> 合併行 </text:p>
              </text:list-item>
              <text:list-item>
                <text:p text:style-name="P1"><text:span text:style-name="T4">:</text:span>命令模式</text:p>
                <text:list>
                  <text:list-item>
                    <text:p text:style-name="P1"><text:span text:style-name="T4">w</text:span> 儲存 <text:s/><text:span text:style-name="T4">wq</text:span> 儲存離開 <text:span text:style-name="T4">q!</text:span>離開</text:p>
                  </text:list-item>
                </text:list>
              </text:list-item>
              <text:list-item>
                <text:p text:style-name="P1">vi -r 檔名：可以用來救回上次當機的檔案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pitch="variable" fo:color="#000000" fo:font-size="45%"/>
          </text:list-level-style-bullet>
          <text:list-level-style-bullet text:level="3" text:bullet-char="✑">
            <style:list-level-properties text:space-before="2.54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32pt" fo:language="zh" fo:country="TW" fo:font-style="normal" fo:text-shadow="none" style:text-underline-style="none" fo:font-weight="normal" style:font-family-asian="'AR PL Mingti2L Big5'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8pt" fo:language="zh" fo:country="TW" fo:font-style="normal" fo:text-shadow="none" style:text-underline-style="none" fo:font-weight="normal" style:font-family-asian="'AR PL Mingti2L Big5'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4pt" fo:language="zh" fo:country="TW" fo:font-style="normal" fo:text-shadow="none" style:text-underline-style="none" fo:font-weight="normal" style:font-family-asian="'AR PL Mingti2L Big5'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2pt" fo:language="zh" fo:country="TW" fo:font-style="normal" fo:text-shadow="none" style:text-underline-style="none" fo:font-weight="normal" style:font-family-asian="'AR PL Mingti2L Big5'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Mingti2L Big5'" style:font-family-generic="roman" style:font-pitch="fixed" fo:font-size="20pt" fo:language="zh" fo:country="TW" fo:font-style="normal" fo:text-shadow="none" style:text-underline-style="none" fo:font-weight="normal" style:font-family-asian="'AR PL Mingti2L Big5'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Mingti2L Big5'" style:font-family-generic="roman" style:font-pitch="fixed" fo:font-size="40pt" fo:language="zh" fo:country="TW" fo:font-style="normal" fo:text-shadow="none" style:text-underline-style="none" fo:font-weight="normal" style:font-family-asian="'AR PL Mingti2L Big5'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✑">
        <style:list-level-properties text:space-before="2.54cm" text:min-label-width="0.63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UNIX常用工具程式介紹</dc:title>
    <meta:initial-creator>tjm</meta:initial-creator>
    <meta:creation-date>1998-09-08T14:53:16</meta:creation-date>
    <dc:date>2010-09-24T17:22:27.74</dc:date>
    <meta:print-date>2003-02-17T14:59:22</meta:print-date>
    <dc:language>en-AU</dc:language>
    <meta:editing-cycles>128</meta:editing-cycles>
    <meta:editing-duration>PT13H23M39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