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A8F587B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direction="rever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6.186cm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draw:fill="solid" draw:fill-color="#cccccc" draw:textarea-horizontal-align="center" draw:textarea-vertical-align="middle"/>
    </style:style>
    <style:style style:name="gr4" style:family="graphic" style:parent-style-name="objectwithoutfill">
      <style:graphic-properties draw:fill="solid" draw:fill-color="#666666" draw:textarea-horizontal-align="center" draw:textarea-vertical-align="middle"/>
    </style:style>
    <style:style style:name="gr5" style:family="graphic" style:parent-style-name="objectwithoutfill">
      <style:graphic-properties draw:fill="solid" draw:fill-color="#000000" draw:fill-gradient-name="Gradient_20_1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4cm" fo:min-width="2.40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4cm" fo:min-width="2.155cm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4cm" fo:min-width="0.8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4cm" fo:min-width="1.57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4cm" fo:min-width="0.94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4cm" fo:min-width="0.77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4cm" fo:min-width="1.5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4cm" fo:min-width="1.16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4cm" fo:min-width="1.32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4cm" fo:min-width="0.58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2.65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4.41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3.536cm"/>
    </style:style>
    <style:style style:name="gr20" style:family="graphic" style:parent-style-name="objectwithoutfill">
      <style:graphic-properties draw:fill="none" draw:textarea-horizontal-align="center" draw:textarea-vertical-align="middle"/>
    </style:style>
    <style:style style:name="gr21" style:family="graphic" style:parent-style-name="standard">
      <style:graphic-properties draw:marker-start="Arrow" draw:marker-start-width="0.25cm" draw:marker-end="Arrow" draw:marker-end-width="0.25cm" draw:textarea-horizontal-align="center" draw:textarea-vertical-align="middle"/>
    </style:style>
    <style:style style:name="gr2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solid" svg:stroke-width="0.026cm" svg:stroke-color="#000000" draw:stroke-linejoin="miter" draw:fill="solid" draw:fill-color="#9999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7d"/>
    </style:style>
    <style:style style:name="gr24" style:family="graphic" style:parent-style-name="standard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7d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501cm" fo:min-width="0cm" fo:padding-top="0.13cm" fo:padding-bottom="0.13cm" fo:padding-left="0.25cm" fo:padding-right="0.25cm"/>
    </style:style>
    <style:style style:name="pr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601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cm"/>
    </style:style>
    <style:style style:name="pr4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4cm" fo:min-width="0cm" fo:padding-top="0.13cm" fo:padding-bottom="0.13cm" fo:padding-left="0.25cm" fo:padding-right="0.25cm"/>
    </style:style>
    <style:style style:name="pr5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789cm" fo:min-width="0cm" fo:padding-top="0.13cm" fo:padding-bottom="0.13cm" fo:padding-left="0.25cm" fo:padding-right="0.25cm" draw:shadow-color="#808080"/>
    </style:style>
    <style:style style:name="pr6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412cm" fo:min-width="0cm" fo:padding-top="0.13cm" fo:padding-bottom="0.13cm" fo:padding-left="0.25cm" fo:padding-right="0.25cm" draw:shadow-color="#808080"/>
    </style:style>
    <style:style style:name="pr7" style:family="presentation" style:parent-style-name="標準-title">
      <style:graphic-properties draw:fill-color="#ffffff" draw:auto-grow-height="true" fo:min-height="3.501cm"/>
    </style:style>
    <style:style style:name="pr8" style:family="presentation" style:parent-style-name="標準-outline1">
      <style:graphic-properties draw:fill-color="#ffffff" draw:auto-grow-height="true" fo:min-height="13.131cm"/>
    </style:style>
    <style:style style:name="pr9" style:family="presentation" style:parent-style-name="標準-notes">
      <style:graphic-properties draw:fill-color="#ffffff" fo:min-height="8.3cm"/>
    </style:style>
    <style:style style:name="pr10" style:family="presentation" style:parent-style-name="標準-outline1">
      <style:graphic-properties draw:fill-color="#ffffff" draw:auto-grow-height="true" fo:min-height="13.151cm"/>
    </style:style>
    <style:style style:name="pr11" style:family="presentation" style:parent-style-name="標準-outline1">
      <style:graphic-properties draw:fill-color="#ffffff" draw:auto-grow-height="true" fo:min-height="12.601cm"/>
    </style:style>
    <style:style style:name="pr12" style:family="presentation" style:parent-style-name="標準-outline1">
      <style:graphic-properties draw:fill-color="#ffffff" draw:auto-grow-height="true" fo:min-height="13.283cm"/>
    </style:style>
    <style:style style:name="pr13" style:family="presentation" style:parent-style-name="標準-outline1">
      <style:graphic-properties draw:fill-color="#ffffff" fo:min-height="12.601cm"/>
    </style:style>
    <style:style style:name="pr14" style:family="presentation" style:parent-style-name="預設-title">
      <style:graphic-properties draw:stroke="none" draw:fill="none" draw:fill-color="#9999ff" draw:textarea-horizontal-align="justify" draw:textarea-vertical-align="middle" draw:auto-grow-height="true" draw:auto-grow-width="false" fo:min-height="3.245cm" fo:min-width="0cm" fo:padding-top="0.128cm" fo:padding-bottom="0.128cm" fo:padding-left="0.256cm" fo:padding-right="0.256cm" fo:wrap-option="wrap" draw:shadow="hidden" draw:shadow-color="#00007d"/>
    </style:style>
    <style:style style:name="pr15" style:family="presentation" style:parent-style-name="預設-outline1">
      <style:graphic-properties draw:stroke="none" draw:fill="none" draw:fill-color="#9999ff" draw:textarea-horizontal-align="justify" draw:textarea-vertical-align="top" draw:auto-grow-height="true" draw:auto-grow-width="false" fo:min-height="10.77cm" fo:min-width="0cm" fo:padding-top="0.128cm" fo:padding-bottom="0.128cm" fo:padding-left="0.256cm" fo:padding-right="0.256cm" fo:wrap-option="wrap" draw:shadow="hidden" draw:shadow-color="#00007d"/>
    </style:style>
    <style:style style:name="pr16" style:family="presentation" style:parent-style-name="預設-notes">
      <style:graphic-properties draw:stroke="none" draw:fill="none" draw:fill-color="#ffffff" draw:auto-grow-height="true" fo:min-height="13.365cm" draw:shadow="hidden"/>
    </style:style>
    <style:style style:name="pr17" style:family="presentation" style:parent-style-name="預設-title">
      <style:graphic-properties draw:stroke="none" draw:fill="none" draw:fill-color="#9999ff" draw:textarea-horizontal-align="justify" draw:textarea-vertical-align="middle" draw:auto-grow-height="true" draw:auto-grow-width="false" fo:min-height="3.88cm" fo:min-width="0cm" fo:padding-top="0cm" fo:padding-bottom="0cm" fo:padding-left="0cm" fo:padding-right="0cm" fo:wrap-option="wrap" draw:shadow="hidden" draw:shadow-color="#00007d"/>
    </style:style>
    <style:style style:name="pr18" style:family="presentation" style:parent-style-name="預設-outline1">
      <style:graphic-properties draw:stroke="none" draw:fill="none" draw:fill-color="#9999ff" draw:textarea-horizontal-align="justify" draw:textarea-vertical-align="top" draw:auto-grow-height="true" draw:auto-grow-width="false" fo:min-height="13.44cm" fo:min-width="0cm" fo:padding-top="0cm" fo:padding-bottom="0cm" fo:padding-left="0cm" fo:padding-right="0cm" fo:wrap-option="wrap" draw:shadow="hidden" draw:shadow-color="#00007d"/>
    </style:style>
    <style:style style:name="pr19" style:family="presentation" style:parent-style-name="預設-outline1">
      <style:graphic-properties draw:stroke="none" draw:fill="none" draw:fill-color="#9999ff" draw:textarea-horizontal-align="justify" draw:textarea-vertical-align="top" draw:auto-grow-height="true" draw:auto-grow-width="false" fo:min-height="13.923cm" fo:min-width="0cm" fo:padding-top="0cm" fo:padding-bottom="0cm" fo:padding-left="0cm" fo:padding-right="0cm" fo:wrap-option="wrap" draw:shadow="hidden" draw:shadow-color="#00007d"/>
    </style:style>
    <style:style style:name="pr20" style:family="presentation" style:parent-style-name="預設-title">
      <style:graphic-properties draw:stroke="none" draw:fill="none" draw:fill-color="#9999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00007d"/>
    </style:style>
    <style:style style:name="pr21" style:family="presentation" style:parent-style-name="預設-outline1">
      <style:graphic-properties draw:stroke="none" draw:fill="none" draw:fill-color="#9999ff" draw:textarea-horizontal-align="justify" draw:textarea-vertical-align="top" draw:auto-grow-height="true" draw:auto-grow-width="false" fo:min-height="11.641cm" fo:min-width="0cm" fo:padding-top="0.13cm" fo:padding-bottom="0.13cm" fo:padding-left="0.25cm" fo:padding-right="0.25cm" fo:wrap-option="wrap" draw:shadow="hidden" draw:shadow-color="#00007d"/>
    </style:style>
    <style:style style:name="pr22" style:family="presentation" style:parent-style-name="預設-notes">
      <style:graphic-properties draw:fill-color="#ffffff" fo:min-height="13.365cm"/>
    </style:style>
    <style:style style:name="pr23" style:family="presentation" style:parent-style-name="預設-outline1">
      <style:graphic-properties draw:stroke="none" draw:fill="none" draw:fill-color="#9999ff" draw:textarea-horizontal-align="justify" draw:textarea-vertical-align="top" draw:auto-grow-height="true" draw:auto-grow-width="false" fo:min-height="13.383cm" fo:min-width="0cm" fo:padding-top="0cm" fo:padding-bottom="0cm" fo:padding-left="0cm" fo:padding-right="0cm" fo:wrap-option="wrap" draw:shadow="hidden" draw:shadow-color="#00007d"/>
    </style:style>
    <style:style style:name="pr24" style:family="presentation" style:parent-style-name="預設-outline1">
      <style:graphic-properties draw:stroke="none" draw:fill="none" draw:fill-color="#9999ff" draw:textarea-horizontal-align="justify" draw:textarea-vertical-align="top" draw:auto-grow-height="true" draw:auto-grow-width="false" fo:min-height="11.649cm" fo:min-width="0cm" fo:padding-top="0cm" fo:padding-bottom="0cm" fo:padding-left="0cm" fo:padding-right="0cm" fo:wrap-option="wrap" draw:shadow="hidden" draw:shadow-color="#00007d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text:enable-numbering="true" fo:margin-left="0.952cm" fo:margin-right="0cm" fo:margin-top="0.246cm" fo:margin-bottom="0cm" fo:text-indent="-0.952cm"/>
      <style:text-properties fo:font-family="文鼎ＰＬ細上海宋" style:font-family-generic="roman" style:font-pitch="variable"/>
    </style:style>
    <style:style style:name="P5" style:family="paragraph">
      <style:text-properties fo:font-family="文鼎ＰＬ細上海宋" style:font-family-generic="modern" style:font-pitch="fixed" style:font-family-asian="文鼎ＰＬ細上海宋" style:font-family-generic-asian="modern" style:font-pitch-asian="fixed"/>
    </style:style>
    <style:style style:name="P6" style:family="paragraph">
      <style:paragraph-properties text:enable-numbering="true" fo:margin-left="0.952cm" fo:margin-right="0cm" fo:margin-top="0.246cm" fo:margin-bottom="0cm" fo:text-indent="-0.952cm"/>
      <style:text-properties fo:font-size="28pt" style:font-size-asian="28pt"/>
    </style:style>
    <style:style style:name="P7" style:family="paragraph">
      <style:paragraph-properties fo:margin-left="0cm" fo:margin-right="0cm" fo:text-indent="0cm"/>
      <style:text-properties fo:color="#ffffff" fo:font-family="文鼎ＰＬ細上海宋" style:font-family-generic="modern" style:font-pitch="fixed" fo:font-size="24pt" style:font-family-asian="文鼎ＰＬ細上海宋" style:font-family-generic-asian="modern" style:font-pitch-asian="fixed" style:font-size-asian="24pt"/>
    </style:style>
    <style:style style:name="P8" style:family="paragraph">
      <style:paragraph-properties fo:margin-left="0cm" fo:margin-right="0cm" fo:text-indent="0cm"/>
      <style:text-properties fo:color="#ffffff" fo:font-size="24pt" style:font-size-asian="24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 style:text-autospace="none"/>
    </style:style>
    <style:style style:name="P11" style:family="paragraph">
      <style:paragraph-properties text:enable-numbering="true" fo:margin-left="0.952cm" fo:margin-right="0cm" fo:margin-top="0.246cm" fo:margin-bottom="0cm" fo:text-indent="-0.952cm"/>
      <style:text-properties fo:font-family="'AR PL KaitiM Big5'" style:font-pitch="variable" style:font-family-asian="'AR PL KaitiM Big5'" style:font-pitch-asian="variable"/>
    </style:style>
    <style:style style:name="P12" style:family="paragraph">
      <style:paragraph-properties fo:margin-left="0.952cm" fo:margin-right="0cm" fo:text-indent="-0.952cm"/>
    </style:style>
    <style:style style:name="P13" style:family="paragraph">
      <style:paragraph-properties fo:margin-left="0cm" fo:margin-right="0cm" fo:text-indent="0cm" style:writing-mode="lr-tb"/>
    </style:style>
    <style:style style:name="P14" style:family="paragraph">
      <style:paragraph-properties fo:margin-left="0cm" fo:margin-right="0cm" fo:margin-top="0.282cm" fo:margin-bottom="0cm" fo:text-indent="0cm"/>
    </style:style>
    <style:style style:name="P15" style:family="paragraph">
      <style:paragraph-properties fo:margin-left="0cm" fo:margin-right="0cm" fo:margin-top="0.282cm" fo:margin-bottom="0cm" fo:text-indent="0cm" style:writing-mode="lr-tb"/>
    </style:style>
    <style:style style:name="P16" style:family="paragraph">
      <style:paragraph-properties style:writing-mode="lr-tb"/>
    </style:style>
    <style:style style:name="P17" style:family="paragraph">
      <style:text-properties style:font-size-asian="19pt"/>
    </style:style>
    <style:style style:name="P18" style:family="paragraph">
      <style:paragraph-properties fo:margin-left="0cm" fo:margin-right="0cm" fo:margin-top="0.211cm" fo:margin-bottom="0cm" fo:text-indent="0cm"/>
    </style:style>
    <style:style style:name="P19" style:family="paragraph">
      <style:paragraph-properties fo:margin-left="0cm" fo:margin-right="0cm" fo:margin-top="0.246cm" fo:margin-bottom="0cm" fo:text-indent="0cm" style:writing-mode="lr-tb"/>
    </style:style>
    <style:style style:name="P20" style:family="paragraph">
      <style:paragraph-properties fo:margin-left="0cm" fo:margin-right="0cm" fo:margin-top="0.229cm" fo:margin-bottom="0cm" fo:text-indent="0cm"/>
    </style:style>
    <style:style style:name="T1" style:family="text">
      <style:text-properties fo:language="zxx" fo:country="none" style:language-asian="zxx" style:country-asian="none" style:language-complex="zxx" style:country-complex="none"/>
    </style:style>
    <style:style style:name="T2" style:family="text">
      <style:text-properties fo:font-family="文鼎ＰＬ細上海宋" style:font-family-generic="roman" style:font-pitch="variable" fo:language="zxx" fo:country="none" style:language-asian="zxx" style:country-asian="none" style:language-complex="zxx" style:country-complex="none"/>
    </style:style>
    <style:style style:name="T3" style:family="text">
      <style:text-properties fo:font-family="文鼎ＰＬ細上海宋" style:font-family-generic="modern" style:font-pitch="fixed" style:font-family-asian="文鼎ＰＬ細上海宋" style:font-family-generic-asian="modern" style:font-pitch-asian="fixed"/>
    </style:style>
    <style:style style:name="T4" style:family="text">
      <style:text-properties fo:font-size="28pt" fo:language="zxx" fo:country="none" style:font-size-asian="28pt" style:language-asian="zxx" style:country-asian="none" style:language-complex="zxx" style:country-complex="none"/>
    </style:style>
    <style:style style:name="T5" style:family="text">
      <style:text-properties fo:color="#ffffff" fo:font-family="文鼎ＰＬ細上海宋" style:font-family-generic="modern" style:font-pitch="fixed" fo:font-size="24pt" style:font-family-asian="文鼎ＰＬ細上海宋" style:font-family-generic-asian="modern" style:font-pitch-asian="fixed" style:font-size-asian="24pt"/>
    </style:style>
    <style:style style:name="T6" style:family="text">
      <style:text-properties fo:color="#ffffff" fo:font-size="24pt" style:font-size-asian="24pt"/>
    </style:style>
    <style:style style:name="T7" style:family="text">
      <style:text-properties fo:color="#000000" style:text-outline="false" style:text-line-through-style="none" style:text-position="0% 100%" fo:font-family="'AR PL KaitiM Big5'" style:font-pitch="variable" fo:font-size="28pt" fo:language="zxx" fo:country="none" fo:font-style="normal" fo:text-shadow="none" style:text-underline-style="none" fo:font-weight="normal" style:font-family-asian="'AR PL KaitiM Big5'" style:font-pitch-asian="variable" style:font-size-asian="28pt" style:language-asian="zxx" style:country-asian="none" style:font-style-asian="normal" style:font-weight-asian="normal" style:font-family-complex="新細明體" style:font-family-generic-complex="roman" style:font-pitch-complex="variable" style:font-size-complex="28pt" style:language-complex="zxx" style:country-complex="none" style:font-style-complex="normal" style:font-weight-complex="normal" style:font-relief="none"/>
    </style:style>
    <style:style style:name="T8" style:family="text">
      <style:text-properties fo:color="#000000" style:text-outline="false" style:text-line-through-style="none" style:text-position="0% 100%" fo:font-family="'AR PL KaitiM Big5'" style:font-pitch="variable" fo:font-size="24pt" fo:language="zxx" fo:country="none" fo:font-style="normal" fo:text-shadow="none" style:text-underline-style="none" fo:font-weight="normal" style:font-family-asian="'AR PL KaitiM Big5'" style:font-pitch-asian="variable" style:font-size-asian="24pt" style:language-asian="zxx" style:country-asian="none" style:font-style-asian="normal" style:font-weight-asian="normal" style:font-family-complex="新細明體" style:font-family-generic-complex="roman" style:font-pitch-complex="variable" style:font-size-complex="28pt" style:language-complex="zxx" style:country-complex="none" style:font-style-complex="normal" style:font-weight-complex="normal" style:font-relief="none"/>
    </style:style>
    <style:style style:name="T9" style:family="text">
      <style:text-properties fo:color="#ff0000"/>
    </style:style>
    <style:style style:name="T10" style:family="text">
      <style:text-properties fo:color="#000000"/>
    </style:style>
    <style:style style:name="T11" style:family="text">
      <style:text-properties fo:color="#000000" fo:font-size="28pt" style:font-size-asian="28pt"/>
    </style:style>
    <style:style style:name="T12" style:family="text">
      <style:text-properties fo:language="en" fo:country="GB" style:language-asian="zh" style:country-asian="TW"/>
    </style:style>
    <style:style style:name="T13" style:family="text">
      <style:text-properties fo:font-size="28pt" fo:language="en" fo:country="GB" style:font-size-asian="28pt" style:language-asian="zh" style:country-asian="TW" style:font-size-complex="28pt"/>
    </style:style>
    <style:style style:name="T14" style:family="text">
      <style:text-properties fo:font-size="24pt" fo:language="en" fo:country="GB" style:font-size-asian="24pt" style:language-asian="zh" style:country-asian="TW" style:font-size-complex="24pt"/>
    </style:style>
    <style:style style:name="T15" style:family="text">
      <style:text-properties fo:language="en" fo:country="US" style:language-asian="zh" style:country-asian="TW"/>
    </style:style>
    <style:style style:name="T16" style:family="text">
      <style:text-properties fo:color="#666699" fo:language="en" fo:country="GB" style:language-asian="zh" style:country-asian="TW"/>
    </style:style>
    <style:style style:name="T17" style:family="text">
      <style:text-properties fo:font-size="26pt" fo:language="en" fo:country="GB" style:font-size-asian="26pt" style:language-asian="zh" style:country-asian="TW" style:font-size-complex="26pt"/>
    </style:style>
    <style:style style:name="T18" style:family="text">
      <style:text-properties fo:color="#666699" fo:font-size="26pt" fo:language="en" fo:country="GB" style:font-size-asian="26pt" style:language-asian="zh" style:country-asian="TW" style:font-size-complex="26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✑">
        <style:list-level-properties text:space-before="2.54cm" text:min-label-width="0.635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7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</office:automatic-styles>
  <office:body>
    <office:presentation>
      <draw:page draw:name="UNIX基本觀念與安裝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761cm" svg:x="1.288cm" svg:y="0.218cm" presentation:class="title" presentation:user-transformed="true">
          <draw:text-box>
            <text:p text:style-name="P1"><text:span text:style-name="T1">UNIX</text:span><text:span text:style-name="T1">基本觀念與安裝</text:span></text:p>
          </draw:text-box>
        </draw:frame>
        <draw:frame presentation:style-name="pr2" draw:text-style-name="P4" draw:layer="layout" svg:width="23.8cm" svg:height="12.861cm" svg:x="2.1cm" svg:y="6.066cm" presentation:class="outline" presentation:user-transformed="true">
          <draw:text-box>
            <text:list text:style-name="L2">
              <text:list-item>
                <text:p text:style-name="P3"><text:span text:style-name="T2">UNIX</text:span><text:span text:style-name="T2">內部架構</text:span></text:p>
              </text:list-item>
              <text:list-item>
                <text:p text:style-name="P3"><text:span text:style-name="T2">UNIX</text:span><text:span text:style-name="T2">的特性</text:span></text:p>
              </text:list-item>
              <text:list-item>
                <text:p text:style-name="P3"><text:span text:style-name="T2">UNIX</text:span><text:span text:style-name="T2">的常用觀念</text:span></text:p>
              </text:list-item>
              <text:list-item>
                <text:p text:style-name="P3"><text:span text:style-name="T2">CentOS <text:s/>Linux </text:span><text:span text:style-name="T2">的安裝</text:span></text:p>
              </text:list-item>
              <text:list-item>
                <text:p text:style-name="P3"><text:span text:style-name="T2">可攜性</text:span></text:p>
              </text:list-item>
              <text:list-item>
                <text:p text:style-name="P3"><text:span text:style-name="T2">CentOS Linux</text:span><text:span text:style-name="T2">的救援</text:span></text:p>
              </text:list-item>
            </text:list>
          </draw:text-box>
        </draw:frame>
        <draw:frame draw:style-name="gr1" draw:text-style-name="P5" draw:layer="layout" svg:width="7.622cm" svg:height="1.059cm" svg:x="8.052cm" svg:y="19.134cm">
          <draw:text-box>
            <text:p text:style-name="P1"><text:span text:style-name="T3">參考課本第三、四章</text:span></text:p>
          </draw:text-box>
        </draw:frame>
        <presentation:notes draw:style-name="dp2">
          <draw:page-thumbnail draw:style-name="gr2" draw:layer="layout" svg:width="9.22cm" svg:height="6.914cm" svg:x="9.146cm" svg:y="1.385cm" draw:page-number="1"/>
          <draw:frame presentation:style-name="pr3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UNIX內部架構（一）" draw:style-name="dp1" draw:master-page-name="標準" presentation:presentation-page-layout-name="AL1T1">
        <office:forms form:automatic-focus="false" form:apply-design-mode="false"/>
        <draw:frame presentation:style-name="pr4" draw:text-style-name="P2" draw:layer="layout" svg:width="23.8cm" svg:height="3.5cm" svg:x="1.866cm" svg:y="0.466cm" presentation:class="title" presentation:user-transformed="true">
          <draw:text-box>
            <text:p text:style-name="P1"><text:span text:style-name="T1">UNIX</text:span><text:span text:style-name="T1">內部架構（一）</text:span></text:p>
          </draw:text-box>
        </draw:frame>
        <draw:frame presentation:style-name="pr5" draw:text-style-name="P6" draw:layer="layout" svg:width="11.505cm" svg:height="13.049cm" svg:x="0.382cm" svg:y="4.82cm" presentation:class="outline" presentation:user-transformed="true">
          <draw:text-box>
            <text:list text:style-name="L2">
              <text:list-item>
                <text:p text:style-name="P3"><text:span text:style-name="T4">UNIX</text:span><text:span text:style-name="T4">的哲學：「將一些仔細挑選過的好主意，精確地、完整地實作出來」</text:span></text:p>
              </text:list-item>
              <text:list-item>
                <text:p text:style-name="P3"><text:span text:style-name="T4">UNIX</text:span><text:span text:style-name="T4">系統分為</text:span><text:span text:style-name="T4">kernel</text:span><text:span text:style-name="T4">與</text:span><text:span text:style-name="T4">shell</text:span><text:span text:style-name="T4">，</text:span><text:span text:style-name="T4">kernel</text:span><text:span text:style-name="T4">與硬體溝通，</text:span><text:span text:style-name="T4">shell</text:span><text:span text:style-name="T4">與使用者溝通</text:span></text:p>
              </text:list-item>
            </text:list>
          </draw:text-box>
        </draw:frame>
        <draw:g>
          <draw:circle draw:style-name="gr3" draw:layer="layout" svg:width="8.321cm" svg:height="8.321cm" svg:x="17.524cm" svg:y="8.821cm">
            <text:p/>
          </draw:circle>
          <draw:circle draw:style-name="gr4" draw:layer="layout" svg:width="5.176cm" svg:height="5.176cm" svg:x="19.096cm" svg:y="10.393cm">
            <text:p/>
          </draw:circle>
          <draw:circle draw:style-name="gr5" draw:text-style-name="P7" draw:layer="layout" svg:width="2.53cm" svg:height="2.53cm" svg:x="20.419cm" svg:y="11.716cm">
            <text:p text:style-name="P1"><text:span text:style-name="T5">硬體</text:span></text:p>
          </draw:circle>
          <draw:frame draw:style-name="gr6" draw:text-style-name="P8" draw:layer="layout" svg:width="2.404cm" svg:height="1.174cm" svg:x="20.553cm" svg:y="10.776cm">
            <draw:text-box>
              <text:p text:style-name="P1"><text:span text:style-name="T6">Kernel</text:span></text:p>
            </draw:text-box>
          </draw:frame>
          <draw:frame draw:style-name="gr7" draw:layer="layout" svg:width="2.155cm" svg:height="1.174cm" svg:x="20.821cm" svg:y="9.128cm">
            <draw:text-box>
              <text:p text:style-name="P1">Shells</text:p>
            </draw:text-box>
          </draw:frame>
          <draw:line draw:style-name="gr8" draw:text-style-name="P9" draw:layer="layout" svg:x1="19.325cm" svg:y1="7.708cm" svg:x2="20.591cm" svg:y2="10.661cm">
            <text:p/>
          </draw:line>
          <draw:line draw:style-name="gr8" draw:text-style-name="P9" draw:layer="layout" svg:x1="24.349cm" svg:y1="7.862cm" svg:x2="22.815cm" svg:y2="10.661cm">
            <text:p/>
          </draw:line>
          <draw:line draw:style-name="gr8" draw:text-style-name="P9" draw:layer="layout" svg:x1="18.137cm" svg:y1="10.815cm" svg:x2="19.517cm" svg:y2="11.582cm">
            <text:p/>
          </draw:line>
          <draw:line draw:style-name="gr8" draw:text-style-name="P9" draw:layer="layout" svg:x1="15.644cm" svg:y1="12.923cm" svg:x2="19.057cm" svg:y2="13cm">
            <text:p/>
          </draw:line>
          <draw:line draw:style-name="gr8" draw:text-style-name="P9" draw:layer="layout" svg:x1="17.945cm" svg:y1="14.764cm" svg:x2="19.364cm" svg:y2="14.074cm">
            <text:p/>
          </draw:line>
          <draw:frame draw:style-name="gr9" draw:layer="layout" svg:width="0.83cm" svg:height="1.174cm" svg:x="19.056cm" svg:y="9.972cm">
            <draw:text-box>
              <text:p text:style-name="P1">cp</text:p>
            </draw:text-box>
          </draw:frame>
          <draw:frame draw:style-name="gr10" draw:layer="layout" svg:width="1.576cm" svg:height="1.174cm" svg:x="17.676cm" svg:y="11.543cm">
            <draw:text-box>
              <text:p text:style-name="P1">grep</text:p>
            </draw:text-box>
          </draw:frame>
          <draw:frame draw:style-name="gr11" draw:layer="layout" svg:width="0.941cm" svg:height="1.174cm" svg:x="17.945cm" svg:y="13.269cm">
            <draw:text-box>
              <text:p text:style-name="P1">tar</text:p>
            </draw:text-box>
          </draw:frame>
          <draw:line draw:style-name="gr8" draw:text-style-name="P9" draw:layer="layout" svg:x1="18.904cm" svg:y1="18.023cm" svg:x2="20.399cm" svg:y2="15.186cm">
            <text:p/>
          </draw:line>
          <draw:frame draw:style-name="gr12" draw:layer="layout" svg:width="0.775cm" svg:height="1.174cm" svg:x="18.827cm" svg:y="14.763cm">
            <draw:text-box>
              <text:p text:style-name="P1">ps</text:p>
            </draw:text-box>
          </draw:frame>
          <draw:line draw:style-name="gr8" draw:text-style-name="P9" draw:layer="layout" svg:x1="22.777cm" svg:y1="15.301cm" svg:x2="24.157cm" svg:y2="18.138cm">
            <text:p/>
          </draw:line>
          <draw:frame draw:style-name="gr13" draw:layer="layout" svg:width="1.52cm" svg:height="1.174cm" svg:x="20.898cm" svg:y="15.761cm">
            <draw:text-box>
              <text:p text:style-name="P1">who</text:p>
            </draw:text-box>
          </draw:frame>
          <draw:line draw:style-name="gr8" draw:text-style-name="P9" draw:layer="layout" svg:x1="24.119cm" svg:y1="13.921cm" svg:x2="25.576cm" svg:y2="14.534cm">
            <text:p/>
          </draw:line>
          <draw:frame draw:style-name="gr14" draw:layer="layout" svg:width="1.162cm" svg:height="1.174cm" svg:x="23.659cm" svg:y="14.725cm">
            <draw:text-box>
              <text:p text:style-name="P1">sed</text:p>
            </draw:text-box>
          </draw:frame>
          <draw:line draw:style-name="gr8" draw:text-style-name="P9" draw:layer="layout" svg:x1="25.461cm" svg:y1="11.313cm" svg:x2="24.042cm" svg:y2="11.965cm">
            <text:p/>
          </draw:line>
          <draw:frame draw:style-name="gr15" draw:layer="layout" svg:width="1.327cm" svg:height="1.174cm" svg:x="24.426cm" svg:y="12.425cm">
            <draw:text-box>
              <text:p text:style-name="P1">sort</text:p>
            </draw:text-box>
          </draw:frame>
          <draw:frame draw:style-name="gr16" draw:layer="layout" svg:width="0.582cm" svg:height="1.174cm" svg:x="23.889cm" svg:y="10.202cm">
            <draw:text-box>
              <text:p text:style-name="P1">ls</text:p>
            </draw:text-box>
          </draw:frame>
          <draw:ellipse draw:style-name="gr8" draw:text-style-name="P9" draw:layer="layout" svg:width="11.964cm" svg:height="11.4cm" svg:x="15.682cm" svg:y="7.276cm" draw:kind="arc" draw:start-angle="111.95" draw:end-angle="63.57">
            <text:p/>
          </draw:ellipse>
          <draw:line draw:style-name="gr8" draw:text-style-name="P9" draw:layer="layout" svg:x1="25.537cm" svg:y1="14.534cm" svg:x2="27.186cm" svg:y2="15.224cm">
            <text:p/>
          </draw:line>
          <draw:frame draw:style-name="gr17" draw:text-style-name="P5" draw:layer="layout" svg:width="2.652cm" svg:height="1.059cm" draw:transform="rotate (1.95075450495369) translate (26.309cm 12.537cm)">
            <draw:text-box>
              <text:p text:style-name="P1"><text:span text:style-name="T3">編譯器</text:span></text:p>
            </draw:text-box>
          </draw:frame>
          <draw:frame draw:style-name="gr17" draw:text-style-name="P5" draw:layer="layout" svg:width="2.652cm" svg:height="1.059cm" draw:transform="rotate (0.798313599862056) translate (24.121cm 17.105cm)">
            <draw:text-box>
              <text:p text:style-name="P1"><text:span text:style-name="T3">瀏覽器</text:span></text:p>
            </draw:text-box>
          </draw:frame>
          <draw:frame draw:style-name="gr17" draw:text-style-name="P5" draw:layer="layout" svg:width="2.652cm" svg:height="1.059cm" svg:x="20.283cm" svg:y="17.448cm">
            <draw:text-box>
              <text:p text:style-name="P1"><text:span text:style-name="T3">資料庫</text:span></text:p>
            </draw:text-box>
          </draw:frame>
          <draw:frame draw:style-name="gr18" draw:text-style-name="P5" draw:layer="layout" svg:width="4.419cm" svg:height="1.059cm" draw:transform="rotate (-0.986983692003794) translate (16.757cm 13.456cm)">
            <draw:text-box>
              <text:p text:style-name="P1"><text:span text:style-name="T3">辦公室軟體</text:span></text:p>
            </draw:text-box>
          </draw:frame>
          <draw:frame draw:style-name="gr19" draw:text-style-name="P5" draw:layer="layout" svg:width="3.536cm" svg:height="1.059cm" draw:transform="rotate (-2.05913945150371) translate (18.584cm 9.213cm)">
            <draw:text-box>
              <text:p text:style-name="P1"><text:span text:style-name="T3">其他軟體</text:span></text:p>
            </draw:text-box>
          </draw:frame>
          <draw:ellipse draw:style-name="gr20" draw:text-style-name="P5" draw:layer="layout" svg:width="2.799cm" svg:height="1.457cm" svg:x="18.597cm" svg:y="5.101cm">
            <text:p text:style-name="P1"><text:span text:style-name="T3">使用者</text:span></text:p>
          </draw:ellipse>
          <draw:ellipse draw:style-name="gr20" draw:text-style-name="P5" draw:layer="layout" svg:width="2.799cm" svg:height="1.457cm" svg:x="22.049cm" svg:y="5.026cm">
            <text:p text:style-name="P1"><text:span text:style-name="T3">使用者</text:span></text:p>
          </draw:ellipse>
          <draw:ellipse draw:style-name="gr20" draw:text-style-name="P5" draw:layer="layout" svg:width="2.799cm" svg:height="1.457cm" svg:x="13.383cm" svg:y="6.827cm">
            <text:p text:style-name="P1"><text:span text:style-name="T3">使用者</text:span></text:p>
          </draw:ellipse>
          <draw:ellipse draw:style-name="gr20" draw:text-style-name="P5" draw:layer="layout" svg:width="2.799cm" svg:height="1.457cm" svg:x="10.315cm" svg:y="14.995cm">
            <text:p text:style-name="P1"><text:span text:style-name="T3">使用者</text:span></text:p>
          </draw:ellipse>
          <draw:line draw:style-name="gr21" draw:text-style-name="P9" draw:layer="layout" svg:x1="19.978cm" svg:y1="6.558cm" svg:x2="20.821cm" svg:y2="8.935cm">
            <text:p/>
          </draw:line>
          <draw:line draw:style-name="gr21" draw:text-style-name="P9" draw:layer="layout" svg:x1="23.39cm" svg:y1="6.519cm" svg:x2="22.662cm" svg:y2="8.935cm">
            <text:p/>
          </draw:line>
          <draw:line draw:style-name="gr21" draw:text-style-name="P9" draw:layer="layout" svg:x1="15.146cm" svg:y1="8.245cm" svg:x2="17.102cm" svg:y2="9.319cm">
            <text:p/>
          </draw:line>
          <draw:line draw:style-name="gr21" draw:text-style-name="P9" draw:layer="layout" svg:x1="13.075cm" svg:y1="15.607cm" svg:x2="15.951cm" svg:y2="14.764cm">
            <text:p/>
          </draw:line>
        </draw:g>
        <presentation:notes draw:style-name="dp2">
          <draw:page-thumbnail draw:style-name="gr2" draw:layer="layout" svg:width="9.22cm" svg:height="6.914cm" svg:x="9.146cm" svg:y="1.385cm" draw:page-number="2"/>
          <draw:frame presentation:style-name="pr3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UNIX內部架構（二）" draw:style-name="dp1" draw:master-page-name="標準" presentation:presentation-page-layout-name="AL1T1">
        <office:forms form:automatic-focus="false" form:apply-design-mode="false"/>
        <draw:frame presentation:style-name="pr4" draw:text-style-name="P2" draw:layer="layout" svg:width="23.8cm" svg:height="3.5cm" svg:x="1.866cm" svg:y="0.466cm" presentation:class="title" presentation:user-transformed="true">
          <draw:text-box>
            <text:p text:style-name="P1"><text:span text:style-name="T1">UNIX</text:span><text:span text:style-name="T1">內部架構（二）</text:span></text:p>
          </draw:text-box>
        </draw:frame>
        <draw:frame presentation:style-name="pr6" draw:text-style-name="P11" draw:layer="layout" svg:width="22.633cm" svg:height="13.672cm" svg:x="1.739cm" svg:y="5.136cm" presentation:class="outline" presentation:user-transformed="true">
          <draw:text-box>
            <text:list text:style-name="L2">
              <text:list-item>
                <text:p text:style-name="P10"><text:span text:style-name="T7">Kernel</text:span><text:span text:style-name="T7">：</text:span><text:span text:style-name="T7">UNIX</text:span><text:span text:style-name="T7">的中心（主要用</text:span><text:span text:style-name="T7">C</text:span><text:span text:style-name="T7">寫成）。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一開機就被載入，系統的穩定與否、功能多寡，跟</text:span><text:span text:style-name="T8">kernel</text:span><text:span text:style-name="T8">密切相關。</text:span></text:p>
                  </text:list-item>
                  <text:list-item>
                    <text:p text:style-name="P10"><text:span text:style-name="T8">管理系統資源、簡化</text:span><text:span text:style-name="T8">IO</text:span><text:span text:style-name="T8">動作</text:span></text:p>
                  </text:list-item>
                  <text:list-item>
                    <text:p text:style-name="P10"><text:span text:style-name="T8">應用程式透過系統呼叫（</text:span><text:span text:style-name="T8">system call</text:span><text:span text:style-name="T8">）來呼叫</text:span><text:span text:style-name="T8">kernel</text:span><text:span text:style-name="T8">提供的服務</text:span></text:p>
                  </text:list-item>
                  <text:list-item>
                    <text:p text:style-name="P10"><text:span text:style-name="T8">Linux</text:span><text:span text:style-name="T8">檔名：</text:span><text:span text:style-name="T8">/boot/vmlinuz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7">Shell</text:span><text:span text:style-name="T7">用來接受使用者的輸入，翻譯成</text:span><text:span text:style-name="T7">kernel</text:span><text:span text:style-name="T7">提供的服務。也就是系統的使用者介面。系統是否容易使用（</text:span><text:span text:style-name="T7">user friendly</text:span><text:span text:style-name="T7">）就看</text:span><text:span text:style-name="T7">shell</text:span><text:span text:style-name="T7">。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Linux</text:span><text:span text:style-name="T8">檔名：</text:span><text:span text:style-name="T8">/bin/xxsh </text:span><text:span text:style-name="T8">如：</text:span><text:span text:style-name="T8">/bin/bash <text:s/>/bin/tcs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3"/>
          <draw:frame presentation:style-name="pr3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UNIX的特性" draw:style-name="dp3" draw:master-page-name="標準" presentation:presentation-page-layout-name="AL1T1">
        <office:forms form:automatic-focus="false" form:apply-design-mode="false"/>
        <draw:frame presentation:style-name="pr7" draw:text-style-name="P1" draw:layer="layout" svg:width="23.8cm" svg:height="3.501cm" svg:x="1.288cm" svg:y="0.479cm" presentation:class="title">
          <draw:text-box>
            <text:p text:style-name="P1">UNIX的特性</text:p>
          </draw:text-box>
        </draw:frame>
        <draw:frame presentation:style-name="pr8" draw:text-style-name="P12" draw:layer="layout" svg:width="25.361cm" svg:height="13.131cm" svg:x="1.404cm" svg:y="5.146cm" presentation:class="outline" presentation:user-transformed="true">
          <draw:text-box>
            <text:list text:style-name="L2">
              <text:list-item>
                <text:p text:style-name="P1">多人（multiuser)：可分辨與控制不同使用者之權限</text:p>
              </text:list-item>
              <text:list-item>
                <text:p text:style-name="P1">多工(multitasking)：單一使用者可以同時執行多個工作（可以有多個「程序」同時執行）</text:p>
              </text:list-item>
              <text:list-item>
                <text:p text:style-name="P1">程序間可以互相溝通（pipe或redirect）</text:p>
              </text:list-item>
              <text:list-item>
                <text:p text:style-name="P1">所有的目錄、IO設備都是檔案（/dev 底下）</text:p>
              </text:list-item>
              <text:list-item>
                <text:p text:style-name="P1">樣式比對功能與man 文件系統</text:p>
              </text:list-item>
              <text:list-item>
                <text:p text:style-name="P1">Shell也擁有程式語言的元素，可以用來寫程式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4" presentation:class="page"/>
          <draw:frame presentation:style-name="pr9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UNIX的常用觀念" draw:style-name="dp3" draw:master-page-name="標準" presentation:presentation-page-layout-name="AL1T1">
        <office:forms form:automatic-focus="false" form:apply-design-mode="false"/>
        <draw:frame presentation:style-name="pr7" draw:text-style-name="P1" draw:layer="layout" svg:width="23.8cm" svg:height="3.501cm" svg:x="1.288cm" svg:y="0.479cm" presentation:class="title">
          <draw:text-box>
            <text:p text:style-name="P1">UNIX的常用觀念</text:p>
          </draw:text-box>
        </draw:frame>
        <draw:frame presentation:style-name="pr10" draw:text-style-name="P12" draw:layer="layout" svg:width="25.97cm" svg:height="13.151cm" svg:x="1.404cm" svg:y="4.831cm" presentation:class="outline" presentation:user-transformed="true">
          <draw:text-box>
            <text:list text:style-name="L2">
              <text:list-item>
                <text:p text:style-name="P1">大小寫有別，UNIX的指令通常是小寫的。</text:p>
              </text:list-item>
              <text:list-item>
                <text:p text:style-name="P1">進入系統需要用一組username與password來登入，離開系統需要登出（用logout）。</text:p>
              </text:list-item>
              <text:list-item>
                <text:p text:style-name="P1">系統管理者名稱叫 root ，其權限幾乎無限大</text:p>
              </text:list-item>
              <text:list-item>
                <text:p text:style-name="P1">passwd改密碼、who看登入的使用者，tty看終端機名稱，一般用telnet或ssh來連線登入</text:p>
              </text:list-item>
              <text:list-item>
                <text:p text:style-name="P1">指令的格式通常是 <text:s/>指令 <text:span text:style-name="T9">-</text:span><text:span text:style-name="T9">選項 </text:span><text:span text:style-name="T10">參數</text:span></text:p>
              </text:list-item>
              <text:list-item>
                <text:p text:style-name="P1"><text:span text:style-name="T11">UNIX</text:span><text:span text:style-name="T11">上面也有</text:span><text:span text:style-name="T11">X-window</text:span><text:span text:style-name="T11">這種圖形介面工具，但不一定非用這種工具不可，在架設</text:span><text:span text:style-name="T11">Server</text:span><text:span text:style-name="T11">的狀況下，常常不用圖形介面。</text:span>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5" presentation:class="page"/>
          <draw:frame presentation:style-name="pr9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CentOS Linux的安裝訣竅" draw:style-name="dp3" draw:master-page-name="標準" presentation:presentation-page-layout-name="AL1T1">
        <office:forms form:automatic-focus="false" form:apply-design-mode="false"/>
        <draw:frame presentation:style-name="pr7" draw:text-style-name="P1" draw:layer="layout" svg:width="23.8cm" svg:height="3.501cm" svg:x="1.288cm" svg:y="0.479cm" presentation:class="title">
          <draw:text-box>
            <text:p text:style-name="P1">CentOS Linux的安裝訣竅</text:p>
          </draw:text-box>
        </draw:frame>
        <draw:frame presentation:style-name="pr11" draw:text-style-name="P12" draw:layer="layout" svg:width="24.916cm" svg:height="12.601cm" svg:x="2.007cm" svg:y="5.184cm" presentation:class="outline" presentation:user-transformed="true">
          <draw:text-box>
            <text:list text:style-name="L2">
              <text:list-item>
                <text:p text:style-name="P1">下載DVD iso檔，燒錄DVD</text:p>
                <text:list>
                  <text:list-item>
                    <text:p text:style-name="P1">先用 32位元的iso檔，目前64位元的不太適合當桌面使用，很多軟體都還不支援64位元</text:p>
                  </text:list-item>
                </text:list>
              </text:list-item>
              <text:list-item>
                <text:p text:style-name="P1">檔案系統：</text:p>
              </text:list-item>
            </text:list>
            <text:list text:style-name="L4">
              <text:list-item>
                <text:list>
                  <text:list-item>
                    <text:p text:style-name="P1">ext3</text:p>
                  </text:list-item>
                  <text:list-item>
                    <text:p text:style-name="P1">swap （虛擬記憶體）</text:p>
                  </text:list-item>
                  <text:list-item>
                    <text:p text:style-name="P1">LVM</text:p>
                  </text:list-item>
                </text:list>
              </text:list-item>
            </text:list>
            <text:list text:style-name="L2">
              <text:list-item>
                <text:p text:style-name="P1">套件安裝技巧：多看說明，不懂就裝起來</text:p>
              </text:list-item>
              <text:list-item>
                <text:p text:style-name="P1">多裝幾次就會了解了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6" presentation:class="page"/>
          <draw:frame presentation:style-name="pr9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安裝後的處理" draw:style-name="dp3" draw:master-page-name="標準" presentation:presentation-page-layout-name="AL1T1">
        <office:forms form:automatic-focus="false" form:apply-design-mode="false"/>
        <draw:frame presentation:style-name="pr7" draw:text-style-name="P1" draw:layer="layout" svg:width="23.8cm" svg:height="3.501cm" svg:x="1.288cm" svg:y="0.479cm" presentation:class="title">
          <draw:text-box>
            <text:p text:style-name="P1">安裝後的處理</text:p>
          </draw:text-box>
        </draw:frame>
        <draw:frame presentation:style-name="pr12" draw:text-style-name="P12" draw:layer="layout" svg:width="26.041cm" svg:height="13.283cm" svg:x="1.068cm" svg:y="5.384cm" presentation:class="outline" presentation:user-transformed="true">
          <draw:text-box>
            <text:list text:style-name="L2">
              <text:list-item>
                <text:p text:style-name="P1">把套件更新到最新</text:p>
                <text:list>
                  <text:list-item>
                    <text:p text:style-name="P1">yum -y update </text:p>
                  </text:list-item>
                  <text:list-item>
                    <text:p text:style-name="P1">利用圖形系統中的自動更新功能</text:p>
                  </text:list-item>
                </text:list>
                <text:p text:style-name="P1"/>
              </text:list-item>
              <text:list-item>
                <text:p text:style-name="P1">修改/etc/sudoers 將自己的id設定為可以sudo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7" presentation:class="page"/>
          <draw:frame presentation:style-name="pr9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可攜性" draw:style-name="dp3" draw:master-page-name="標準" presentation:presentation-page-layout-name="AL1T1">
        <office:forms form:automatic-focus="false" form:apply-design-mode="false"/>
        <draw:frame presentation:style-name="pr7" draw:text-style-name="P1" draw:layer="layout" svg:width="23.8cm" svg:height="3.501cm" svg:x="1.288cm" svg:y="0.479cm" presentation:class="title">
          <draw:text-box>
            <text:p text:style-name="P1">可攜性</text:p>
          </draw:text-box>
        </draw:frame>
        <draw:frame presentation:style-name="pr11" draw:text-style-name="P12" draw:layer="layout" svg:width="23.8cm" svg:height="12.601cm" svg:x="2.142cm" svg:y="5.169cm" presentation:class="outline" presentation:user-transformed="true">
          <draw:text-box>
            <text:list text:style-name="L2">
              <text:list-item>
                <text:p text:style-name="P1">Linux可以裝在隨身碟或隨身硬碟上</text:p>
              </text:list-item>
              <text:list-item>
                <text:p text:style-name="P1">安裝Linux的硬碟，原則上是可以更換機器使用的，但是有以下幾點可能會遭遇的問題:</text:p>
                <text:list>
                  <text:list-item>
                    <text:p text:style-name="P1">顯示卡的問題可能會造成X-Windows無法使用</text:p>
                    <text:list>
                      <text:list-item>
                        <text:p text:style-name="P1">請用ctl-alt-F1 切換成文字模式，用root登入後打 system-config-display 重設顯示模式</text:p>
                      </text:list-item>
                    </text:list>
                  </text:list-item>
                  <text:list-item>
                    <text:p text:style-name="P1">少數的系統會因為硬碟偵測的問題而無法順利開機，這就無法解決了。</text:p>
                  </text:list-item>
                  <text:list-item>
                    <text:p text:style-name="P1">有些特別的硬體是Linux目前無法支援的，這也會造成問題。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8" presentation:class="page"/>
          <draw:frame presentation:style-name="pr9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CentOS Linux的緊急處理" draw:style-name="dp3" draw:master-page-name="標準" presentation:presentation-page-layout-name="AL1T1">
        <office:forms form:automatic-focus="false" form:apply-design-mode="false"/>
        <draw:frame presentation:style-name="pr7" draw:text-style-name="P1" draw:layer="layout" svg:width="23.8cm" svg:height="3.501cm" svg:x="1.288cm" svg:y="0.479cm" presentation:class="title">
          <draw:text-box>
            <text:p text:style-name="P1">CentOS Linux的緊急處理</text:p>
          </draw:text-box>
        </draw:frame>
        <draw:frame presentation:style-name="pr11" draw:text-style-name="P12" draw:layer="layout" svg:width="23.8cm" svg:height="12.601cm" svg:x="2.1cm" svg:y="6.066cm" presentation:class="outline" presentation:user-transformed="true">
          <draw:text-box>
            <text:list text:style-name="L2">
              <text:list-item>
                <text:p text:style-name="P1">如果忘記root密碼，或者因為Xwindows等因素不能開機，並不需要用到救援CD</text:p>
              </text:list-item>
              <text:list-item>
                <text:p text:style-name="P1">可以在 grub 畫面照提示去修改開機參數</text:p>
                <text:list>
                  <text:list-item>
                    <text:p text:style-name="P1">加上 acpi=off 可解決很多無法正常開機的狀況</text:p>
                  </text:list-item>
                  <text:list-item>
                    <text:p text:style-name="P1">加上 single 可以進入 single user mode取得root權限修改系統密碼或系統配置檔案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9" presentation:class="page"/>
          <draw:frame presentation:style-name="pr9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CentOS Linux的救援" draw:style-name="dp3" draw:master-page-name="標準" presentation:presentation-page-layout-name="AL1T1">
        <office:forms form:automatic-focus="false" form:apply-design-mode="false"/>
        <draw:frame presentation:style-name="pr7" draw:text-style-name="P1" draw:layer="layout" svg:width="23.8cm" svg:height="3.501cm" svg:x="1.288cm" svg:y="0.479cm" presentation:class="title">
          <draw:text-box>
            <text:p text:style-name="P1">CentOS Linux的救援</text:p>
          </draw:text-box>
        </draw:frame>
        <draw:frame presentation:style-name="pr13" draw:layer="layout" svg:width="23.8cm" svg:height="12.601cm" svg:x="2.1cm" svg:y="6.066cm" presentation:class="outline" presentation:user-transformed="true">
          <draw:text-box>
            <text:list text:style-name="L2">
              <text:list-item>
                <text:p text:style-name="P1">如果Linux不能開機，通常是boot loader或者是系統設定檔案出問題</text:p>
                <text:list>
                  <text:list-item>
                    <text:p text:style-name="P1">用其他媒體開機之後進行修正即可</text:p>
                  </text:list-item>
                </text:list>
              </text:list-item>
              <text:list-item>
                <text:p text:style-name="P1">用安裝光碟或rescue光碟開機，選救援模式</text:p>
              </text:list-item>
              <text:list-item>
                <text:p text:style-name="P1">救援光碟會自動找到安裝的分割區</text:p>
                <text:list>
                  <text:list-item>
                    <text:p text:style-name="P1">照提示chroot進去分割區就有如正常開機進入系統一樣</text:p>
                  </text:list-item>
                  <text:list-item>
                    <text:p text:style-name="P1">grub-install /dev/sdxx 可以重新安裝boot <text:line-break/>loader，有時需要加上 --recheck 參數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10" presentation:class="page"/>
          <draw:frame presentation:style-name="pr9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硬碟分割與作業系統安裝" draw:style-name="dp4" draw:master-page-name="預設" presentation:presentation-page-layout-name="AL1T1">
        <office:forms form:automatic-focus="false" form:apply-design-mode="false"/>
        <draw:frame presentation:style-name="pr14" draw:text-style-name="P13" draw:layer="layout" svg:width="23.8cm" svg:height="3.501cm" svg:x="1.633cm" svg:y="0.465cm" presentation:class="title" presentation:user-transformed="true">
          <draw:text-box>
            <text:p text:style-name="P1"><text:span text:style-name="T12">硬碟分割與作業系統安裝</text:span></text:p>
          </draw:text-box>
        </draw:frame>
        <draw:frame presentation:style-name="pr15" draw:text-style-name="P15" draw:layer="layout" svg:width="20.508cm" svg:height="11.026cm" svg:x="4.078cm" svg:y="5.205cm" presentation:class="outline" presentation:user-transformed="true">
          <draw:text-box>
            <text:list text:style-name="L6">
              <text:list-item>
                <text:p text:style-name="P14"><text:span text:style-name="T12">硬碟分割的理由</text:span></text:p>
              </text:list-item>
              <text:list-item>
                <text:p text:style-name="P14"><text:span text:style-name="T12">分割區分類</text:span></text:p>
              </text:list-item>
              <text:list-item>
                <text:p text:style-name="P14"><text:span text:style-name="T12">硬碟分割工具</text:span></text:p>
              </text:list-item>
              <text:list-item>
                <text:p text:style-name="P14"><text:span text:style-name="T12">格式化分割區</text:span></text:p>
              </text:list-item>
              <text:list-item>
                <text:p text:style-name="P14"><text:span text:style-name="T12">作業系統安裝方法</text:span></text:p>
              </text:list-item>
            </text:list>
          </draw:text-box>
        </draw:frame>
        <presentation:notes draw:style-name="dp5">
          <draw:custom-shape draw:style-name="gr22" draw:text-style-name="P16" draw:layer="layout" svg:width="6.334cm" svg:height="9.815cm" svg:x="7.496cm" svg:y="2.303cm">
            <text:p/>
            <draw:enhanced-geometry svg:viewBox="0 0 21600 21600" draw:type="mso-spt202" draw:enhanced-path="M 0 0 L 21600 0 21600 21600 0 21600 0 0 Z N"/>
          </draw:custom-shape>
          <draw:frame presentation:style-name="pr16" draw:text-style-name="P17" draw:layer="layout" svg:width="15.392cm" svg:height="13.365cm" svg:x="2.801cm" svg:y="14.109cm" presentation:class="notes" presentation:placeholder="true">
            <draw:text-box/>
          </draw:frame>
        </presentation:notes>
      </draw:page>
      <draw:page draw:name="硬碟分割的理由" draw:style-name="dp4" draw:master-page-name="預設" presentation:presentation-page-layout-name="AL1T1">
        <office:forms form:automatic-focus="false" form:apply-design-mode="false"/>
        <draw:frame presentation:style-name="pr17" draw:text-style-name="P13" draw:layer="layout" svg:width="25.204cm" svg:height="3.88cm" svg:x="1.4cm" svg:y="1.564cm" presentation:class="title" presentation:user-transformed="true">
          <draw:text-box>
            <text:p text:style-name="P1"><text:span text:style-name="T12">硬碟分割的理由</text:span></text:p>
          </draw:text-box>
        </draw:frame>
        <draw:frame presentation:style-name="pr18" draw:text-style-name="P15" draw:layer="layout" svg:width="25.204cm" svg:height="13.44cm" svg:x="1.434cm" svg:y="6.09cm" presentation:class="outline" presentation:user-transformed="true">
          <draw:text-box>
            <text:list text:style-name="L6">
              <text:list-item>
                <text:p text:style-name="P14"><text:span text:style-name="T12">避免浪費：</text:span></text:p>
              </text:list-item>
            </text:list>
            <text:list text:style-name="L7">
              <text:list-item>
                <text:list>
                  <text:list-item>
                    <text:p text:style-name="P3"><text:span text:style-name="T12">使用</text:span><text:span text:style-name="T12">FAT</text:span><text:span text:style-name="T12">檔案格式配置一次</text:span><text:span text:style-name="T12">2k-32k</text:span></text:p>
                  </text:list-item>
                </text:list>
              </text:list-item>
            </text:list>
            <text:list text:style-name="L6">
              <text:list-item>
                <text:p text:style-name="P14"><text:span text:style-name="T12">容易管理</text:span></text:p>
              </text:list-item>
            </text:list>
            <text:list text:style-name="L7">
              <text:list-item>
                <text:list>
                  <text:list-item>
                    <text:p text:style-name="P3"><text:span text:style-name="T12">資料分類</text:span></text:p>
                  </text:list-item>
                  <text:list-item>
                    <text:p text:style-name="P3"><text:span text:style-name="T12">備份容易，也比較快速</text:span></text:p>
                  </text:list-item>
                </text:list>
              </text:list-item>
            </text:list>
            <text:list text:style-name="L6">
              <text:list-item>
                <text:p text:style-name="P14"><text:span text:style-name="T12">重灌方便</text:span></text:p>
              </text:list-item>
              <text:list-item>
                <text:p text:style-name="P14"><text:span text:style-name="T12">保護系統，避免硬碟整個被灌爆或損毀</text:span></text:p>
              </text:list-item>
              <text:list-item>
                <text:p text:style-name="P14"><text:span text:style-name="T12">增加資料讀取速度：不用找太多目錄</text:span></text:p>
              </text:list-item>
            </text:list>
          </draw:text-box>
        </draw:frame>
        <draw:custom-shape draw:style-name="gr23" draw:text-style-name="P16" draw:layer="layout" svg:width="4.191cm" svg:height="1.546cm" svg:x="17.305cm" svg:y="11.379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6" draw:layer="layout" svg:width="4.852cm" svg:height="1.546cm" svg:x="21.495cm" svg:y="11.379cm">
          <text:p/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7.189cm" svg:height="11.142cm" svg:x="6.902cm" svg:y="2.227cm" draw:page-number="12"/>
          <draw:frame presentation:style-name="pr16" draw:text-style-name="P17" draw:layer="layout" svg:width="15.392cm" svg:height="13.365cm" svg:x="2.801cm" svg:y="14.109cm" presentation:class="notes" presentation:placeholder="true">
            <draw:text-box/>
          </draw:frame>
        </presentation:notes>
      </draw:page>
      <draw:page draw:name="分割區分類" draw:style-name="dp4" draw:master-page-name="預設" presentation:presentation-page-layout-name="AL1T1">
        <office:forms form:automatic-focus="false" form:apply-design-mode="false"/>
        <draw:frame presentation:style-name="pr17" draw:text-style-name="P13" draw:layer="layout" svg:width="25.204cm" svg:height="3.88cm" svg:x="1.4cm" svg:y="1.564cm" presentation:class="title" presentation:user-transformed="true">
          <draw:text-box>
            <text:p text:style-name="P1"><text:span text:style-name="T12">分割區分類</text:span></text:p>
          </draw:text-box>
        </draw:frame>
        <draw:frame presentation:style-name="pr19" draw:text-style-name="P19" draw:layer="layout" svg:width="26.24cm" svg:height="13.923cm" svg:x="0.767cm" svg:y="4.807cm" presentation:class="outline" presentation:user-transformed="true">
          <draw:text-box>
            <text:list text:style-name="L6">
              <text:list-item>
                <text:p text:style-name="P3"><text:span text:style-name="T13">主要分割區：</text:span><text:span text:style-name="T13">Primary partition</text:span></text:p>
              </text:list-item>
            </text:list>
            <text:list text:style-name="L7">
              <text:list-item>
                <text:list>
                  <text:list-item>
                    <text:p text:style-name="P18"><text:span text:style-name="T14">一個硬碟最多可包含四個主要分割區（編號</text:span><text:span text:style-name="T14">1</text:span><text:span text:style-name="T14">到</text:span><text:span text:style-name="T14">4</text:span><text:span text:style-name="T14">）</text:span></text:p>
                  </text:list-item>
                  <text:list-item>
                    <text:p text:style-name="P18"><text:span text:style-name="T14">有些作業系統開機區只能放在主要分割中</text:span></text:p>
                  </text:list-item>
                </text:list>
              </text:list-item>
            </text:list>
            <text:list text:style-name="L6">
              <text:list-item>
                <text:p text:style-name="P3"><text:span text:style-name="T13">延伸分割區：</text:span><text:span text:style-name="T13">Extended partition</text:span></text:p>
              </text:list-item>
            </text:list>
            <text:list text:style-name="L7">
              <text:list-item>
                <text:list>
                  <text:list-item>
                    <text:p text:style-name="P18"><text:span text:style-name="T14">可將其中一個 主要分割改成</text:span><text:span text:style-name="T14">extended partition</text:span></text:p>
                  </text:list-item>
                  <text:list-item>
                    <text:p text:style-name="P18"><text:span text:style-name="T14">Extended partition</text:span><text:span text:style-name="T14">內可包含多個（理論上無上限個）邏輯分割區</text:span></text:p>
                  </text:list-item>
                </text:list>
              </text:list-item>
            </text:list>
            <text:list text:style-name="L6">
              <text:list-item>
                <text:p text:style-name="P3"><text:span text:style-name="T13">邏輯分割區 </text:span><text:span text:style-name="T13">logical partition</text:span></text:p>
              </text:list-item>
            </text:list>
            <text:list text:style-name="L7">
              <text:list-item>
                <text:list>
                  <text:list-item>
                    <text:p text:style-name="P18"><text:span text:style-name="T14">實際上延伸分割中不放資料，資料放在邏輯分割中</text:span></text:p>
                  </text:list-item>
                </text:list>
              </text:list-item>
            </text:list>
            <text:list text:style-name="L6">
              <text:list-item>
                <text:p text:style-name="P3"><text:span text:style-name="T13">每個分割區紀錄有檔案系統格式編號</text:span></text:p>
              </text:list-item>
            </text:list>
          </draw:text-box>
        </draw:frame>
        <presentation:notes draw:style-name="dp5">
          <draw:page-thumbnail draw:layer="layout" svg:width="7.189cm" svg:height="11.142cm" svg:x="6.902cm" svg:y="2.227cm" draw:page-number="13"/>
          <draw:frame presentation:style-name="pr16" draw:text-style-name="P17" draw:layer="layout" svg:width="15.392cm" svg:height="13.365cm" svg:x="2.801cm" svg:y="14.109cm" presentation:class="notes" presentation:placeholder="true">
            <draw:text-box/>
          </draw:frame>
        </presentation:notes>
      </draw:page>
      <draw:page draw:name="Linux硬碟命名方法" draw:style-name="dp4" draw:master-page-name="預設" presentation:presentation-page-layout-name="AL1T1">
        <office:forms form:automatic-focus="false" form:apply-design-mode="false"/>
        <draw:frame presentation:style-name="pr20" draw:text-style-name="P13" draw:layer="layout" svg:width="25.2cm" svg:height="4.201cm" svg:x="1.4cm" svg:y="1.4cm" presentation:class="title" presentation:user-transformed="true">
          <draw:text-box>
            <text:p text:style-name="P1"><text:span text:style-name="T15">Linux</text:span><text:span text:style-name="T15">硬碟命名方法</text:span></text:p>
          </draw:text-box>
        </draw:frame>
        <draw:frame presentation:style-name="pr21" draw:text-style-name="P15" draw:layer="layout" svg:width="25.2cm" svg:height="11.901cm" svg:x="1.4cm" svg:y="6.065cm" presentation:class="outline" presentation:user-transformed="true">
          <draw:text-box>
            <text:list text:style-name="L6">
              <text:list-item>
                <text:p text:style-name="P14"><text:span text:style-name="T15">硬碟</text:span></text:p>
              </text:list-item>
            </text:list>
            <text:list text:style-name="L7">
              <text:list-item>
                <text:list>
                  <text:list-item>
                    <text:p text:style-name="P3"><text:span text:style-name="T15">第一個硬碟是</text:span><text:span text:style-name="T15">/dev/sda </text:span><text:span text:style-name="T15">第二個是 </text:span><text:span text:style-name="T15">/dev/sdb</text:span></text:p>
                  </text:list-item>
                  <text:list-item>
                    <text:p text:style-name="P3"><text:span text:style-name="T15">舊版的</text:span><text:span text:style-name="T15">kernel </text:span><text:span text:style-name="T15">把</text:span><text:span text:style-name="T15">IDE</text:span><text:span text:style-name="T15">硬碟命名為 </text:span><text:span text:style-name="T15">/dev/hda /dev/hdb</text:span></text:p>
                  </text:list-item>
                </text:list>
              </text:list-item>
            </text:list>
            <text:list text:style-name="L6">
              <text:list-item>
                <text:p text:style-name="P14"><text:span text:style-name="T15">分割區</text:span></text:p>
              </text:list-item>
            </text:list>
            <text:list text:style-name="L7">
              <text:list-item>
                <text:list>
                  <text:list-item>
                    <text:p text:style-name="P3"><text:span text:style-name="T15">/dev/sda1 </text:span><text:span text:style-name="T15">第一個硬碟的第一個分割區 </text:span></text:p>
                  </text:list-item>
                  <text:list-item>
                    <text:p text:style-name="P3"><text:span text:style-name="T15">/dev/sdb3 </text:span><text:span text:style-name="T15">第二個硬碟的第三個分割區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86cm" svg:height="11.136cm" svg:x="6.902cm" svg:y="2.225cm" draw:page-number="14" presentation:class="page"/>
          <draw:frame presentation:style-name="pr22" draw:text-style-name="P17" draw:layer="layout" svg:width="15.392cm" svg:height="13.365cm" svg:x="2.801cm" svg:y="14.109cm" presentation:class="notes" presentation:placeholder="true">
            <draw:text-box/>
          </draw:frame>
        </presentation:notes>
      </draw:page>
      <draw:page draw:name="硬碟分割工具" draw:style-name="dp4" draw:master-page-name="預設" presentation:presentation-page-layout-name="AL1T1">
        <office:forms form:automatic-focus="false" form:apply-design-mode="false"/>
        <draw:frame presentation:style-name="pr17" draw:text-style-name="P13" draw:layer="layout" svg:width="25.204cm" svg:height="3.88cm" svg:x="1.4cm" svg:y="1.564cm" presentation:class="title" presentation:user-transformed="true">
          <draw:text-box>
            <text:p text:style-name="P1"><text:span text:style-name="T12">硬碟分割工具</text:span></text:p>
          </draw:text-box>
        </draw:frame>
        <draw:frame presentation:style-name="pr23" draw:text-style-name="P15" draw:layer="layout" svg:width="25.204cm" svg:height="13.383cm" svg:x="1.4cm" svg:y="6.066cm" presentation:class="outline" presentation:user-transformed="true">
          <draw:text-box>
            <text:list text:style-name="L6">
              <text:list-item>
                <text:p text:style-name="P14"><text:span text:style-name="T12"><text:s/></text:span><text:span text:style-name="T12">Fdisk: dos,windows,Linux</text:span><text:span text:style-name="T12">都提供</text:span></text:p>
              </text:list-item>
              <text:list-item>
                <text:p text:style-name="P14"><text:span text:style-name="T12">spfdisk:</text:span><text:span text:style-name="T16"><text:a xlink:href="http://spfdisk.sourceforge.net/">http://spfdisk.sourceforge.net/</text:a></text:span><text:span text:style-name="T12"> </text:span><text:span text:style-name="T12">免費中文化的分割工具，還可以調整磁碟分割區大小</text:span></text:p>
              </text:list-item>
              <text:list-item>
                <text:p text:style-name="P20"><text:span text:style-name="T12">SwissKnife:</text:span><text:span text:style-name="T12">免費 </text:span><text:span text:style-name="T17"><text:s/></text:span><text:span text:style-name="T18"><text:a xlink:href="http://www.compuapps.com/download/Swissknife/swissknife.htm">http://www.compuapps.com/download/Swissknife/swissknife.htm</text:a></text:span></text:p>
              </text:list-item>
              <text:list-item>
                <text:p text:style-name="P20"><text:span text:style-name="T17">重要觀念：</text:span></text:p>
              </text:list-item>
            </text:list>
            <text:list text:style-name="L7">
              <text:list-item>
                <text:list>
                  <text:list-item>
                    <text:p text:style-name="P20"><text:span text:style-name="T17">磁碟分割區紀錄與檔案內容並無直接關係，因此如果誤刪分割區，是可以拯救資料的。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layer="layout" svg:width="7.189cm" svg:height="11.142cm" svg:x="6.902cm" svg:y="2.227cm" draw:page-number="15"/>
          <draw:frame presentation:style-name="pr16" draw:text-style-name="P17" draw:layer="layout" svg:width="15.392cm" svg:height="13.365cm" svg:x="2.801cm" svg:y="14.109cm" presentation:class="notes" presentation:placeholder="true">
            <draw:text-box/>
          </draw:frame>
        </presentation:notes>
      </draw:page>
      <draw:page draw:name="格式化(Format)分割區" draw:style-name="dp4" draw:master-page-name="預設" presentation:presentation-page-layout-name="AL1T1">
        <office:forms form:automatic-focus="false" form:apply-design-mode="false"/>
        <draw:frame presentation:style-name="pr17" draw:text-style-name="P13" draw:layer="layout" svg:width="25.204cm" svg:height="3.88cm" svg:x="1.4cm" svg:y="1.564cm" presentation:class="title" presentation:user-transformed="true">
          <draw:text-box>
            <text:p text:style-name="P1"><text:span text:style-name="T12">格式化</text:span><text:span text:style-name="T12">(Format)</text:span><text:span text:style-name="T12">分割區</text:span></text:p>
          </draw:text-box>
        </draw:frame>
        <draw:frame presentation:style-name="pr24" draw:text-style-name="P15" draw:layer="layout" svg:width="25.204cm" svg:height="11.649cm" svg:x="1.4cm" svg:y="6.066cm" presentation:class="outline" presentation:user-transformed="true">
          <draw:text-box>
            <text:list text:style-name="L6">
              <text:list-item>
                <text:p text:style-name="P14"><text:span text:style-name="T12">格式化：將空白的硬碟檔案管理資料結構寫入分割區中</text:span></text:p>
              </text:list-item>
              <text:list-item>
                <text:p text:style-name="P14"><text:span text:style-name="T12">格式化程式：</text:span><text:span text:style-name="T12">Format </text:span><text:span text:style-name="T12">、</text:span><text:span text:style-name="T12">mkfs</text:span><text:span text:style-name="T12">等</text:span></text:p>
              </text:list-item>
            </text:list>
          </draw:text-box>
        </draw:frame>
        <presentation:notes draw:style-name="dp5">
          <draw:page-thumbnail draw:layer="layout" svg:width="7.189cm" svg:height="11.142cm" svg:x="6.902cm" svg:y="2.227cm" draw:page-number="16"/>
          <draw:frame presentation:style-name="pr16" draw:text-style-name="P17" draw:layer="layout" svg:width="15.392cm" svg:height="13.365cm" svg:x="2.801cm" svg:y="14.109cm" presentation:class="notes" presentation:placeholder="true">
            <draw:text-box/>
          </draw:frame>
        </presentation:notes>
      </draw:page>
      <draw:page draw:name="作業系統的安裝方法" draw:style-name="dp4" draw:master-page-name="預設" presentation:presentation-page-layout-name="AL1T1">
        <office:forms form:automatic-focus="false" form:apply-design-mode="false"/>
        <draw:frame presentation:style-name="pr17" draw:text-style-name="P13" draw:layer="layout" svg:width="25.204cm" svg:height="3.88cm" svg:x="1.4cm" svg:y="1.564cm" presentation:class="title" presentation:user-transformed="true">
          <draw:text-box>
            <text:p text:style-name="P1"><text:span text:style-name="T12">作業系統的安裝方法</text:span></text:p>
          </draw:text-box>
        </draw:frame>
        <draw:frame presentation:style-name="pr24" draw:text-style-name="P15" draw:layer="layout" svg:width="25.204cm" svg:height="11.649cm" svg:x="1.434cm" svg:y="6.09cm" presentation:class="outline" presentation:user-transformed="true">
          <draw:text-box>
            <text:list text:style-name="L6">
              <text:list-item>
                <text:p text:style-name="P14"><text:span text:style-name="T12">安裝前：修改</text:span><text:span text:style-name="T12">BIOS</text:span><text:span text:style-name="T12">或按</text:span><text:span text:style-name="T12">F12</text:span><text:span text:style-name="T12">設定為光碟開機</text:span></text:p>
              </text:list-item>
            </text:list>
            <text:list text:style-name="L7">
              <text:list-item>
                <text:list>
                  <text:list-item>
                    <text:p text:style-name="P3"><text:span text:style-name="T12">可能必須按一下鍵盤或選擇才會由光碟正式開機</text:span></text:p>
                  </text:list-item>
                </text:list>
              </text:list-item>
            </text:list>
            <text:list text:style-name="L6">
              <text:list-item>
                <text:p text:style-name="P14"><text:span text:style-name="T12">一路看說明進行安裝直到安裝完畢</text:span></text:p>
              </text:list-item>
            </text:list>
          </draw:text-box>
        </draw:frame>
        <presentation:notes draw:style-name="dp5">
          <draw:page-thumbnail draw:layer="layout" svg:width="7.189cm" svg:height="11.142cm" svg:x="6.902cm" svg:y="2.227cm" draw:page-number="17"/>
          <draw:frame presentation:style-name="pr16" draw:text-style-name="P17" draw:layer="layout" svg:width="15.392cm" svg:height="13.365cm" svg:x="2.801cm" svg:y="14.10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AU" style:font-family-asian="'MSung Light TC'" style:font-pitch-asian="variable" style:font-size-asian="24pt" style:language-asian="zh" style:country-asian="TW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zh" fo:country="TW" fo:font-style="normal" fo:text-shadow="none" style:text-underline-style="none" fo:font-weight="normal" style:font-family-asian="新細明體" style:font-family-generic-asian="roman" style:font-pitch-asian="variable" style:font-size-asian="24pt" style:language-asian="zh" style:country-asian="TW" style:font-style-asian="normal" style:font-weight-asian="normal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21.2000007629395pt" fo:language="en" fo:country="US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zh" fo:country="TW" fo:font-style="normal" fo:text-shadow="none" style:text-underline-style="none" fo:font-weight="normal" style:font-family-asian="'MSung Light TC'" style:font-pitch-asian="variable" style:font-size-asian="12pt" style:language-asian="zh" style:country-asian="TW" style:font-style-asian="normal" style:font-weight-asian="normal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min-label-width="0.952cm"/>
            <style:text-properties fo:font-family="StarSymbol" style:font-charset="x-symbol" fo:color="#000000" fo:font-size="45%"/>
          </text:list-level-style-bullet>
          <text:list-level-style-bullet text:level="2" text:bullet-char="➔">
            <style:list-level-properties text:space-before="1.27cm" text:min-label-width="0.793cm"/>
            <style:text-properties fo:font-family="StarSymbol" style:font-charset="x-symbol" fo:color="#000000" fo:font-size="45%"/>
          </text:list-level-style-bullet>
          <text:list-level-style-bullet text:level="3" text:bullet-char="✑">
            <style:list-level-properties text:space-before="2.54cm" text:min-label-width="0.63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 PL Mingti2L Big5'" style:font-family-generic="roman" style:font-pitch="fixed" fo:font-size="32pt" fo:language="zh" fo:country="TW" fo:font-style="normal" fo:text-shadow="none" style:text-underline-style="none" fo:font-weight="normal" style:font-family-asian="'AR PL Mingti2L Big5'" style:font-pitch-asian="fixed" style:font-size-asian="32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8pt" fo:language="zh" fo:country="TW" fo:font-style="normal" fo:text-shadow="none" style:text-underline-style="none" fo:font-weight="normal" style:font-family-asian="'AR PL Mingti2L Big5'" style:font-pitch-asian="fixed" style:font-size-asian="28pt" style:language-asian="zh" style:country-asian="TW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4pt" fo:language="zh" fo:country="TW" fo:font-style="normal" fo:text-shadow="none" style:text-underline-style="none" fo:font-weight="normal" style:font-family-asian="'AR PL Mingti2L Big5'" style:font-pitch-asian="fixed" style:font-size-asian="24pt" style:language-asian="zh" style:country-asian="TW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2pt" fo:language="zh" fo:country="TW" fo:font-style="normal" fo:text-shadow="none" style:text-underline-style="none" fo:font-weight="normal" style:font-family-asian="'AR PL Mingti2L Big5'" style:font-pitch-asian="fixed" style:font-size-asian="22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0pt" fo:language="zh" fo:country="TW" fo:font-style="normal" fo:text-shadow="none" style:text-underline-style="none" fo:font-weight="normal" style:font-family-asian="'AR PL Mingti2L Big5'" style:font-pitch-asian="fixed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0pt" fo:language="zh" fo:country="TW" fo:font-style="normal" fo:text-shadow="none" style:text-underline-style="none" fo:font-weight="normal" style:font-family-asian="'AR PL Mingti2L Big5'" style:font-pitch-asian="fixed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0pt" fo:language="zh" fo:country="TW" fo:font-style="normal" fo:text-shadow="none" style:text-underline-style="none" fo:font-weight="normal" style:font-family-asian="'AR PL Mingti2L Big5'" style:font-pitch-asian="fixed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0pt" fo:language="zh" fo:country="TW" fo:font-style="normal" fo:text-shadow="none" style:text-underline-style="none" fo:font-weight="normal" style:font-family-asian="'AR PL Mingti2L Big5'" style:font-pitch-asian="fixed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 PL Mingti2L Big5'" style:font-family-generic="roman" style:font-pitch="fixed" fo:font-size="40pt" fo:language="zh" fo:country="TW" fo:font-style="normal" fo:text-shadow="none" style:text-underline-style="none" fo:font-weight="normal" style:font-family-asian="'AR PL Mingti2L Big5'" style:font-pitch-asian="fixed" style:font-size-asian="40pt" style:language-asian="zh" style:country-asian="TW" style:font-style-asian="normal" style:font-weight-asian="normal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66cm" fo:min-width="0cm" fo:padding-top="0.13cm" fo:padding-bottom="0.13cm" fo:padding-left="0.25cm" fo:padding-right="0.25cm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176cm" fo:min-width="0cm" fo:padding-top="0.13cm" fo:padding-bottom="0.13cm" fo:padding-left="0.25cm" fo:padding-right="0.25cm"/>
    </style:style>
    <style:style style:name="Mpr2" style:family="presentation" style:parent-style-name="標準-outline1" style:list-style-name="ML3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  <style:text-properties fo:font-size="24pt"/>
    </style:style>
    <style:style style:name="MP3" style:family="paragraph">
      <style:paragraph-properties fo:margin-left="0.952cm" fo:margin-right="0cm" fo:text-indent="-0.952cm"/>
    </style:style>
    <style:style style:name="MP4" style:family="paragraph">
      <style:paragraph-properties fo:text-align="center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pitch="variable" fo:color="#000000" fo:font-size="45%"/>
      </text:list-level-style-bullet>
      <text:list-level-style-bullet text:level="3" text:bullet-char="✑">
        <style:list-level-properties text:space-before="2.54cm" text:min-label-width="0.635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8.608cm" svg:height="6.455cm" svg:x="3.26cm" svg:y="1.845cm" draw:page-number="1"/>
      <draw:page-thumbnail draw:layer="backgroundobjects" svg:width="8.608cm" svg:height="6.455cm" svg:x="15.639cm" svg:y="1.845cm"/>
      <draw:page-thumbnail draw:layer="backgroundobjects" svg:width="8.608cm" svg:height="6.455cm" svg:x="3.26cm" svg:y="10.147cm"/>
      <draw:page-thumbnail draw:layer="backgroundobjects" svg:width="8.608cm" svg:height="6.455cm" svg:x="15.639cm" svg:y="10.147cm"/>
    </style:handout-master>
    <style:master-page style:name="標準" style:page-layout-name="PM1" draw:style-name="Mdp1">
      <draw:frame presentation:style-name="Mpr1" draw:text-style-name="MP1" draw:layer="backgroundobjects" svg:width="23.8cm" svg:height="3.5cm" svg:x="1.288cm" svg:y="0.479cm" presentation:class="title">
        <draw:text-box>
          <text:p text:style-name="MP1">請按一下鼠標，編輯標題文的格式。</text:p>
        </draw:text-box>
      </draw:frame>
      <draw:frame draw:style-name="Mgr1" draw:layer="backgroundobjects" svg:width="5.834cm" svg:height="1.426cm" svg:x="1.321cm" svg:y="19.048cm">
        <draw:text-box>
          <text:p/>
        </draw:text-box>
      </draw:frame>
      <draw:frame draw:name="paint" draw:style-name="Mgr2" draw:text-style-name="MP2" draw:layer="backgroundobjects" svg:width="25.2cm" svg:height="1.176cm" svg:x="2.799cm" svg:y="4.024cm">
        <draw:image xlink:href="Pictures/100002000000019000000030A8F587BE.png" xlink:type="simple" xlink:show="embed" xlink:actuate="onLoad">
          <text:p/>
        </draw:image>
      </draw:frame>
      <draw:frame draw:name="paint" draw:style-name="Mgr2" draw:text-style-name="MP2" draw:layer="backgroundobjects" svg:width="25.2cm" svg:height="0.244cm" svg:x="1.4cm" svg:y="18.666cm">
        <draw:image xlink:href="Pictures/100002000000019000000030A8F587BE.png" xlink:type="simple" xlink:show="embed" xlink:actuate="onLoad">
          <text:p/>
        </draw:image>
      </draw:frame>
      <draw:frame presentation:style-name="Mpr2" draw:text-style-name="MP3" draw:layer="backgroundobjects" svg:width="23.8cm" svg:height="12.6cm" svg:x="2.1cm" svg:y="6.066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1">第九個大綱級</text:p>
            </text:list-item>
          </text:list>
        </draw:text-box>
      </draw:frame>
      <presentation:notes style:page-layout-name="PM2">
        <draw:rect draw:style-name="Mgr3" draw:text-style-name="MP4" draw:layer="backgroundobjects" svg:width="27.51cm" svg:height="18.45cm" svg:x="0cm" svg:y="0cm">
          <text:p/>
        </draw:rect>
        <draw:page-thumbnail presentation:style-name="標準-title" draw:layer="backgroundobjects" svg:width="9.22cm" svg:height="6.914cm" svg:x="9.146cm" svg:y="1.385cm" presentation:class="page"/>
        <draw:frame presentation:style-name="標準-notes" draw:layer="backgroundobjects" svg:width="20.174cm" svg:height="8.299cm" svg:x="3.669cm" svg:y="8.762cm" presentation:class="notes" presentation:placeholder="true">
          <draw:text-box/>
        </draw:frame>
      </presentation:notes>
    </style:master-page>
    <style:master-page style:name="預設" style:page-layout-name="PM1" draw:style-name="Mdp2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2$Build-9483</meta:generator>
    <dc:title>UNIX基本觀念與安裝</dc:title>
    <meta:initial-creator>tjm</meta:initial-creator>
    <meta:creation-date>1998-09-08T14:53:16</meta:creation-date>
    <dc:date>2010-09-24T16:07:01.16</dc:date>
    <meta:print-date>2003-02-17T14:59:22</meta:print-date>
    <dc:language>en-AU</dc:language>
    <meta:editing-cycles>110</meta:editing-cycles>
    <meta:editing-duration>PT11H07M25S</meta:editing-duration>
    <meta:document-statistic meta:object-count="125"/>
    <meta:user-defined meta:name="Info 1"/>
    <meta:user-defined meta:name="Info 2"/>
    <meta:user-defined meta:name="Info 3"/>
    <meta:user-defined meta:name="Info 4"/>
  </office:meta>
</office:document-meta>
</file>