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7.927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98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91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7" style:family="presentation" style:parent-style-name="標準-title">
      <style:graphic-properties draw:fill-color="#ffffff" draw:auto-grow-height="true" fo:min-height="3.501cm"/>
    </style:style>
    <style:style style:name="pr8" style:family="presentation" style:parent-style-name="標準-outline1">
      <style:graphic-properties draw:fill-color="#ffffff" draw:auto-grow-height="true" fo:min-height="12.601cm"/>
    </style:style>
    <style:style style:name="pr9" style:family="presentation" style:parent-style-name="標準-notes">
      <style:graphic-properties draw:fill-color="#ffffff" fo:min-height="8.3cm"/>
    </style:style>
    <style:style style:name="pr10" style:family="presentation" style:parent-style-name="標準-outline1">
      <style:graphic-properties draw:fill-color="#ffffff" draw:auto-grow-height="true" fo:min-height="13.941cm"/>
    </style:style>
    <style:style style:name="pr11" style:family="presentation" style:parent-style-name="標準-outline1">
      <style:graphic-properties draw:fill-color="#ffffff" draw:auto-grow-height="true" fo:min-height="13.424cm"/>
    </style:style>
    <style:style style:name="pr12" style:family="presentation" style:parent-style-name="標準-outline1">
      <style:graphic-properties draw:fill-color="#ffffff" draw:auto-grow-height="true" fo:min-height="12.639cm"/>
    </style:style>
    <style:style style:name="pr13" style:family="presentation" style:parent-style-name="標準-outline1">
      <style:graphic-properties draw:fill-color="#ffffff" draw:auto-grow-height="true" fo:min-height="14.93cm"/>
    </style:style>
    <style:style style:name="pr14" style:family="presentation" style:parent-style-name="標準-outline1">
      <style:graphic-properties draw:fill-color="#ffffff" draw:auto-grow-height="true" fo:min-height="13.303cm"/>
    </style:style>
    <style:style style:name="pr15" style:family="presentation" style:parent-style-name="標準-outline1">
      <style:graphic-properties draw:fill-color="#ffffff" draw:auto-grow-height="true" fo:min-height="13.388cm"/>
    </style:style>
    <style:style style:name="pr16" style:family="presentation" style:parent-style-name="標準-outline1">
      <style:graphic-properties draw:fill-color="#ffffff" draw:auto-grow-height="true" fo:min-height="1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6" style:family="paragraph">
      <style:paragraph-properties fo:margin-left="0cm" fo:margin-right="0cm" fo:text-indent="0cm"/>
      <style:text-properties fo:font-family="文鼎ＰＬ細上海宋" style:font-family-generic="modern" style:font-pitch="fixed" fo:font-size="28pt" style:font-family-asian="文鼎ＰＬ細上海宋" style:font-family-generic-asian="modern" style:font-pitch-asian="fixed" style:font-size-asian="28pt"/>
    </style:style>
    <style:style style:name="P7" style:family="paragraph">
      <style:paragraph-properties text:enable-numbering="true" fo:margin-left="0.952cm" fo:margin-right="0cm" fo:margin-top="0.246cm" fo:margin-bottom="0cm" fo:text-indent="-0.952cm"/>
    </style:style>
    <style:style style:name="P8" style:family="paragraph">
      <style:paragraph-properties text:enable-numbering="true" fo:margin-left="0.952cm" fo:margin-right="0cm" fo:margin-top="0.246cm" fo:margin-bottom="0cm" fo:text-indent="-0.952cm" style:text-autospace="none"/>
      <style:text-properties fo:font-family="'AR PL Mingti2L Big5'" style:font-pitch="variable" style:font-family-asian="'AR PL Mingti2L Big5'" style:font-pitch-asian="variable"/>
    </style:style>
    <style:style style:name="P9" style:family="paragraph">
      <style:paragraph-properties fo:margin-left="0.952cm" fo:margin-right="0cm" fo:text-indent="-0.952cm" style:text-autospace="none"/>
      <style:text-properties fo:font-family="'AR PL Mingti2L Big5'" style:font-pitch="variable" fo:font-size="28pt" fo:language="zh" fo:country="TW" style:font-family-asian="'AR PL Mingti2L Big5'" style:font-pitch-asian="variable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text-indent="-0.952cm" style:text-autospace="none"/>
      <style:text-properties fo:font-family="'AR PL Mingti2L Big5'" style:font-pitch="variable" fo:font-size="32pt" style:font-family-asian="'AR PL Mingti2L Big5'" style:font-pitch-asian="variable" style:font-size-asian="32pt"/>
    </style:style>
    <style:style style:name="P12" style:family="paragraph">
      <style:paragraph-properties fo:margin-left="0cm" fo:margin-right="0cm" fo:line-height="100%" fo:text-indent="0cm" style:text-autospace="none"/>
    </style:style>
    <style:style style:name="P13" style:family="paragraph">
      <style:paragraph-properties fo:margin-left="0.952cm" fo:margin-right="0cm" fo:line-height="100%" fo:text-indent="-0.952cm" style:text-autospace="none"/>
      <style:text-properties fo:font-family="'AR PL KaitiM Big5'" style:font-pitch="fixed" fo:font-size="26pt" style:font-family-asian="'AR PL KaitiM Big5'" style:font-pitch-asian="fixed" style:font-size-asian="26pt" style:font-size-complex="26pt"/>
    </style:style>
    <style:style style:name="P14" style:family="paragraph">
      <style:paragraph-properties fo:margin-left="0.952cm" fo:margin-right="0cm" fo:text-indent="-0.952cm" style:text-autospace="none"/>
      <style:text-properties fo:font-family="'AR PL Mingti2L Big5'" style:font-pitch="variable" fo:font-size="32pt" style:font-family-asian="'AR PL Mingti2L Big5'" style:font-pitch-asian="variable" style:font-size-asian="32pt" style:font-size-complex="14pt"/>
    </style:style>
    <style:style style:name="P15" style:family="paragraph">
      <style:paragraph-properties fo:margin-left="0cm" fo:margin-right="0cm" fo:text-indent="0cm" style:text-autospace="none"/>
      <style:text-properties fo:font-family="文鼎ＰＬ細上海宋" style:font-family-generic="modern" style:font-pitch="fixed" fo:language="zh" fo:country="TW" style:font-family-asian="文鼎ＰＬ細上海宋" style:font-family-generic-asian="modern" style:font-pitch-asian="fixed" style:font-size-asian="40pt"/>
    </style:style>
    <style:style style:name="P16" style:family="paragraph">
      <style:paragraph-properties fo:margin-left="0.952cm" fo:margin-right="0cm" fo:text-indent="-0.952cm"/>
      <style:text-properties fo:font-family="'AR PL Mingti2L Big5'" style:font-pitch="variable" style:font-family-asian="'AR PL Mingti2L Big5'" style:font-pitch-asian="variabl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modern" style:font-pitch="fixed" fo:font-size="32pt" fo:language="zxx" fo:country="none" style:font-family-asian="文鼎ＰＬ細上海宋" style:font-family-generic-asian="modern" style:font-pitch-asian="fixed" style:font-size-asian="32pt" style:language-asian="zxx" style:country-asian="none" style:language-complex="zxx" style:country-complex="none"/>
    </style:style>
    <style:style style:name="T3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5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6" style:family="text">
      <style:text-properties fo:font-family="文鼎ＰＬ細上海宋" style:font-family-generic="modern" style:font-pitch="fixed" fo:font-size="28pt" style:font-family-asian="文鼎ＰＬ細上海宋" style:font-family-generic-asian="modern" style:font-pitch-asian="fixed" style:font-size-asian="28pt"/>
    </style:style>
    <style:style style:name="T7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8" style:family="text">
      <style:text-properties fo:color="#000000" style:text-outline="false" style:text-line-through-style="none" style:text-position="0% 100%" fo:font-family="'AR PL Mingti2L Big5'" style:font-pitch="variable" fo:font-size="32pt" fo:language="zxx" fo:country="none" fo:font-style="normal" fo:text-shadow="none" style:text-underline-style="none" fo:font-weight="normal" style:font-family-asian="'AR PL Mingti2L Big5'" style:font-pitch-asian="variable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fo:font-family="'AR PL Mingti2L Big5'" style:font-pitch="variable" fo:font-size="32pt" fo:language="zh" fo:country="TW" style:font-family-asian="'AR PL Mingti2L Big5'" style:font-pitch-asian="variable" style:font-size-asian="32pt" style:font-size-complex="28pt"/>
    </style:style>
    <style:style style:name="T10" style:family="text">
      <style:text-properties fo:font-family="'AR PL Mingti2L Big5'" style:font-pitch="variable" fo:font-size="32pt" fo:language="en" fo:country="US" style:font-family-asian="'AR PL Mingti2L Big5'" style:font-pitch-asian="variable" style:font-size-asian="32pt"/>
    </style:style>
    <style:style style:name="T11" style:family="text">
      <style:text-properties fo:font-family="'AR PL Mingti2L Big5'" style:font-pitch="variable" fo:font-size="32pt" fo:language="zh" fo:country="TW" style:font-family-asian="'AR PL Mingti2L Big5'" style:font-pitch-asian="variable" style:font-size-asian="32pt"/>
    </style:style>
    <style:style style:name="T12" style:family="text">
      <style:text-properties fo:color="#000000" style:text-outline="false" style:text-line-through-style="none" style:text-position="0% 100%" fo:font-family="'AR PL Mingti2L Big5'" style:font-pitch="variable" fo:font-size="32pt" fo:language="en" fo:country="US" fo:font-style="normal" fo:text-shadow="none" style:text-underline-style="none" fo:font-weight="normal" style:font-family-asian="'AR PL Mingti2L Big5'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'AR PL Mingti2L Big5'" style:font-pitch="variable" fo:font-size="32pt" fo:language="zh" fo:country="TW" fo:font-style="normal" fo:text-shadow="none" style:text-underline-style="none" fo:font-weight="normal" style:font-family-asian="'AR PL Mingti2L Big5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32pt" style:language-complex="zh" style:country-complex="TW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'AR PL Mingti2L Big5'" style:font-pitch="variable" fo:font-size="32pt" fo:language="en" fo:country="US" fo:font-style="normal" fo:text-shadow="none" style:text-underline-style="none" fo:font-weight="normal" style:font-family-asian="'AR PL Mingti2L Big5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32pt" style:language-complex="zh" style:country-complex="TW" style:font-style-complex="normal" style:font-weight-complex="normal" style:font-relief="none"/>
    </style:style>
    <style:style style:name="T15" style:family="text">
      <style:text-properties fo:color="#ff0000" style:text-outline="false" style:text-line-through-style="none" style:text-position="0% 100%" fo:font-family="'AR PL Mingti2L Big5'" style:font-pitch="variable" fo:font-size="32pt" fo:language="zh" fo:country="TW" fo:font-style="normal" fo:text-shadow="none" style:text-underline-style="none" fo:font-weight="normal" style:font-family-asian="'AR PL Mingti2L Big5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32pt" style:language-complex="zh" style:country-complex="TW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fixed" fo:font-size="28pt" fo:language="en" fo:country="US" fo:font-style="normal" fo:text-shadow="none" style:text-underline-style="none" fo:font-weight="normal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'Times New Roman'" style:font-family-generic="roman" style:font-pitch="fixed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T19" style:family="text">
      <style:text-properties fo:font-family="'AR PL Mingti2L Big5'" style:font-pitch="variable" fo:font-size="32pt" style:font-family-asian="'AR PL Mingti2L Big5'" style:font-pitch-asian="variable" style:font-size-asian="32pt" style:font-size-complex="14pt"/>
    </style:style>
    <style:style style:name="T20" style:family="text">
      <style:text-properties fo:color="#000000" style:text-outline="false" style:text-line-through-style="none" style:text-position="0% 100%" fo:font-family="'AR PL Mingti2L Big5'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Mingti2L Big5'" style:font-pitch-asian="variable" style:font-size-asian="32pt" style:language-asian="zh" style:country-asian="TW" style:font-style-asian="normal" style:font-weight-asian="normal" style:font-family-complex="'Arial Unicode MS'" style:font-family-generic-complex="roman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font-family="'AR PL KaitiM Big5'" style:font-pitch="fixed" fo:font-size="26pt" fo:language="zh" fo:country="TW" style:font-family-asian="'AR PL KaitiM Big5'" style:font-pitch-asian="fixed" style:font-size-asian="26pt" style:font-size-complex="26pt"/>
    </style:style>
    <style:style style:name="T22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'AR PL Mingti2L Big5'" style:font-pitch="variable" fo:font-size="32pt" fo:language="zh" fo:country="TW" fo:font-style="normal" fo:text-shadow="none" style:text-underline-style="none" fo:font-weight="normal" style:font-family-asian="'AR PL Mingti2L Big5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14pt" style:language-complex="zh" style:country-complex="TW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'AR PL Mingti2L Big5'" style:font-pitch="variable" fo:font-size="28pt" fo:language="zh" fo:country="TW" fo:font-style="normal" fo:text-shadow="none" style:text-underline-style="none" fo:font-weight="normal" style:font-family-asian="'AR PL Mingti2L Big5'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14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歷史介紹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UNIX</text:span><text:span text:style-name="T1">歷史介紹</text:span></text:p>
          </draw:text-box>
        </draw:frame>
        <draw:frame presentation:style-name="pr2" draw:text-style-name="P5" draw:layer="layout" svg:width="20.767cm" svg:height="15.024cm" svg:x="4.22cm" svg:y="4.698cm" presentation:class="outline" presentation:user-transformed="true">
          <draw:text-box>
            <text:list text:style-name="L2">
              <text:list-item>
                <text:p text:style-name="P3"><text:span text:style-name="T2">Unix</text:span><text:span text:style-name="T2">誕生的歷史背景</text:span></text:p>
              </text:list-item>
              <text:list-item>
                <text:p text:style-name="P4"><text:span text:style-name="T3">最初的十年</text:span></text:p>
              </text:list-item>
              <text:list-item>
                <text:p text:style-name="P3"><text:span text:style-name="T2">主要的流派：</text:span><text:span text:style-name="T2">BSD</text:span><text:span text:style-name="T2">與</text:span><text:span text:style-name="T2">System V</text:span></text:p>
              </text:list-item>
              <text:list-item>
                <text:p text:style-name="P4"><text:span text:style-name="T4">興亡盛衰</text:span></text:p>
              </text:list-item>
              <text:list-item>
                <text:p text:style-name="P3"><text:span text:style-name="T5">標準與</text:span><text:span text:style-name="T5">POSIX</text:span></text:p>
              </text:list-item>
              <text:list-item>
                <text:p text:style-name="P3"><text:span text:style-name="T5">Internet</text:span><text:span text:style-name="T5">與</text:span><text:span text:style-name="T5">Linux</text:span><text:span text:style-name="T5">旋風</text:span></text:p>
              </text:list-item>
              <text:list-item>
                <text:p text:style-name="P3"><text:span text:style-name="T5">微軟作業系統的歷史</text:span></text:p>
              </text:list-item>
              <text:list-item>
                <text:p text:style-name="P3"><text:span text:style-name="T5">比較與未來</text:span></text:p>
              </text:list-item>
              <text:list-item>
                <text:p text:style-name="P3"><text:span text:style-name="T5">套件與平台</text:span></text:p>
              </text:list-item>
            </text:list>
          </draw:text-box>
        </draw:frame>
        <draw:frame draw:style-name="gr1" draw:text-style-name="P6" draw:layer="layout" svg:width="7.927cm" svg:height="1.237cm" svg:x="7.496cm" svg:y="19.34cm">
          <draw:text-box>
            <text:p text:style-name="P1"><text:span text:style-name="T6">請參考課本第一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誕生的歷史背景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866cm" svg:y="0.466cm" presentation:class="title" presentation:user-transformed="true">
          <draw:text-box>
            <text:p text:style-name="P1"><text:span text:style-name="T1">UNIX</text:span><text:span text:style-name="T1">誕生的歷史背景（一）</text:span></text:p>
          </draw:text-box>
        </draw:frame>
        <draw:frame presentation:style-name="pr4" draw:text-style-name="P7" draw:layer="layout" svg:width="22.866cm" svg:height="14.151cm" svg:x="3.5cm" svg:y="4.838cm" presentation:class="outline" presentation:user-transformed="true">
          <draw:text-box>
            <text:list text:style-name="L2">
              <text:list-item>
                <text:p text:style-name="P3"><text:span text:style-name="T7">1965</text:span><text:span text:style-name="T7">年左右的機器都是採用批次處理的方式運作，作業系統用組合語言撰寫，與電腦主機綁死在一起。</text:span></text:p>
              </text:list-item>
              <text:list-item>
                <text:p text:style-name="P3"><text:span text:style-name="T7">1965-1968</text:span><text:span text:style-name="T7">年</text:span><text:span text:style-name="T7">AT&amp;T</text:span><text:span text:style-name="T7">、</text:span><text:span text:style-name="T7">G.E.</text:span><text:span text:style-name="T7">、</text:span><text:span text:style-name="T7">MIT</text:span><text:span text:style-name="T7">開始</text:span><text:span text:style-name="T7">MULTICS</text:span><text:span text:style-name="T7">計畫，目標就是「通用的分時作業系統」：類似</text:span><text:span text:style-name="T7">BBS</text:span><text:span text:style-name="T7">，多人共用一個系統，每人分一小段時間。</text:span></text:p>
              </text:list-item>
              <text:list-item>
                <text:p text:style-name="P3"><text:span text:style-name="T7">1969</text:span><text:span text:style-name="T7">年因為進度緩慢，</text:span><text:span text:style-name="T7">AT&amp;T</text:span><text:span text:style-name="T7">的</text:span><text:span text:style-name="T7">Bell Labs</text:span><text:span text:style-name="T7">退出計畫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誕生的歷史背景（二）" draw:style-name="dp1" draw:master-page-name="標準" presentation:presentation-page-layout-name="AL1T1">
        <office:forms form:automatic-focus="false" form:apply-design-mode="false"/>
        <draw:frame presentation:style-name="pr5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UNIX</text:span><text:span text:style-name="T1">誕生的歷史背景（二）</text:span></text:p>
          </draw:text-box>
        </draw:frame>
        <draw:frame presentation:style-name="pr6" draw:text-style-name="P8" draw:layer="layout" svg:width="23.8cm" svg:height="12.861cm" svg:x="2.1cm" svg:y="6.066cm" presentation:class="outline" presentation:user-transformed="true">
          <draw:text-box>
            <text:list text:style-name="L2">
              <text:list-item>
                <text:p text:style-name="P4"><text:span text:style-name="T8">Ken Tompson</text:span><text:span text:style-name="T8">和</text:span><text:span text:style-name="T8">Dennis Ritchie</text:span><text:span text:style-name="T8">都參與過</text:span><text:span text:style-name="T8">MULTICS</text:span><text:span text:style-name="T8">計畫</text:span></text:p>
              </text:list-item>
              <text:list-item>
                <text:p text:style-name="P4"><text:span text:style-name="T8">這兩人本來想跟組織要錢買一部電腦，自己建立一個通用分時作業系統，結果</text:span><text:span text:style-name="T8">Bell Labs</text:span><text:span text:style-name="T8">不准。</text:span></text:p>
              </text:list-item>
              <text:list-item>
                <text:p text:style-name="P4"><text:span text:style-name="T8">於是兩人就用一台棄置在旁邊的</text:span><text:span text:style-name="T8">PDP-7</text:span><text:span text:style-name="T8">迷你電腦寫出一套作業系統：</text:span><text:span text:style-name="T8">Unics</text:span><text:span text:style-name="T8">（用來損</text:span><text:span text:style-name="T8">Multics</text:span><text:span text:style-name="T8">的）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最初的十年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最初的十年</text:p>
          </draw:text-box>
        </draw:frame>
        <draw:frame presentation:style-name="pr8" draw:text-style-name="P9" draw:layer="layout" svg:width="24.87cm" svg:height="12.601cm" svg:x="2.399cm" svg:y="5.426cm" presentation:class="outline" presentation:user-transformed="true">
          <draw:text-box>
            <text:list text:style-name="L2">
              <text:list-item>
                <text:p text:style-name="P4"><text:span text:style-name="T9">最初的</text:span><text:span text:style-name="T10">Unix</text:span><text:span text:style-name="T9">都是給</text:span><text:span text:style-name="T10">PDP-11</text:span><text:span text:style-name="T9">與</text:span><text:span text:style-name="T10">VAX</text:span><text:span text:style-name="T9">用的</text:span></text:p>
              </text:list-item>
              <text:list-item>
                <text:p text:style-name="P4"><text:span text:style-name="T11">1971</text:span><text:span text:style-name="T9">年</text:span><text:span text:style-name="T10">V1</text:span><text:span text:style-name="T9">用組合語言寫成</text:span></text:p>
              </text:list-item>
              <text:list-item>
                <text:p text:style-name="P4"><text:span text:style-name="T12">1973</text:span><text:span text:style-name="T13">年</text:span><text:span text:style-name="T13">V3</text:span><text:span text:style-name="T13">用高階語言</text:span><text:span text:style-name="T12">C</text:span><text:span text:style-name="T13">寫成，</text:span><text:span text:style-name="T12">C</text:span><text:span text:style-name="T13">語言最初是為了</text:span><text:span text:style-name="T12">UNIX</text:span><text:span text:style-name="T13">而設計。因此</text:span><text:span text:style-name="T13">UNIX</text:span><text:span text:style-name="T13">具有相當高的可攜性。</text:span></text:p>
              </text:list-item>
              <text:list-item>
                <text:p text:style-name="P4"><text:span text:style-name="T14">1975</text:span><text:span text:style-name="T13">年</text:span><text:span text:style-name="T13">V6</text:span><text:span text:style-name="T13">，在貝爾實驗室外、美國大學中廣為流行的版本（</text:span><text:span text:style-name="T13">1976</text:span><text:span text:style-name="T13">年起大學內使用</text:span><text:span text:style-name="T15">免付權利金</text:span><text:span text:style-name="T13">），</text:span><text:span text:style-name="T14">BSD</text:span><text:span text:style-name="T13">就是由此版本衍生而出</text:span><text:span text:style-name="T13">(1978</text:span><text:span text:style-name="T13">年</text:span><text:span text:style-name="T13">)</text:span></text:p>
              </text:list-item>
              <text:list-item>
                <text:p text:style-name="P4"><text:span text:style-name="T14">1979</text:span><text:span text:style-name="T13">年</text:span><text:span text:style-name="T13">V7</text:span><text:span text:style-name="T13">由貝爾實驗室中研發出來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主要的流派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主要的流派</text:p>
          </draw:text-box>
        </draw:frame>
        <draw:frame presentation:style-name="pr10" draw:text-style-name="P10" draw:layer="layout" svg:width="23.8cm" svg:height="13.941cm" svg:x="2.139cm" svg:y="4.839cm" presentation:class="outline" presentation:user-transformed="true">
          <draw:text-box>
            <text:list text:style-name="L2">
              <text:list-item>
                <text:p text:style-name="P4"><text:span text:style-name="T16">System V</text:span><text:span text:style-name="T16">：</text:span><text:span text:style-name="T16">AT&amp;T</text:span><text:span text:style-name="T16">系列，比較商業化</text:span></text:p>
              </text:list-item>
              <text:list-item>
                <text:p text:style-name="P4"><text:span text:style-name="T17">BSD</text:span><text:span text:style-name="T17">：柏克萊大學系列，比較學術性</text:span></text:p>
                <text:list>
                  <text:list-item>
                    <text:p text:style-name="P4"><text:span text:style-name="T16">Unix</text:span><text:span text:style-name="T16">越賣越好，</text:span><text:span text:style-name="T16">AT&amp;T</text:span><text:span text:style-name="T16">收費也越來越高（對學術界也是如此），柏克萊的</text:span><text:span text:style-name="T16">CSRG</text:span><text:span text:style-name="T16">決定把所有來自</text:span><text:span text:style-name="T16">AT&amp;T</text:span><text:span text:style-name="T16">的程式都由</text:span><text:span text:style-name="T16">BSD</text:span><text:span text:style-name="T16">中拿掉，結果還沒有成功，</text:span><text:span text:style-name="T16">CSRG</text:span><text:span text:style-name="T16">就因為經費不足關門，關門前推出</text:span><text:span text:style-name="T16">4.4BSD-Lite</text:span><text:span text:style-name="T16">（</text:span><text:span text:style-name="T16">1994</text:span><text:span text:style-name="T16">年，沒有</text:span><text:span text:style-name="T16">AT</text:span><text:span text:style-name="T16">＆</text:span><text:span text:style-name="T16">T</text:span><text:span text:style-name="T16">程式的版本），成為目前大部分</text:span><text:span text:style-name="T16">BSD Unix</text:span><text:span text:style-name="T16">的始祖。</text:span></text:p>
                  </text:list-item>
                  <text:list-item>
                    <text:p text:style-name="P4"><text:span text:style-name="T16">1983</text:span><text:span text:style-name="T16">年</text:span><text:span text:style-name="T16">BSD UNIX</text:span><text:span text:style-name="T16">內建</text:span><text:span text:style-name="T16">TCP/IP</text:span><text:span text:style-name="T16">，網際網路隨之起飛</text:span></text:p>
                  </text:list-item>
                </text:list>
              </text:list-item>
              <text:list-item>
                <text:p text:style-name="P4"><text:span text:style-name="T16">SVR4</text:span><text:span text:style-name="T16">：</text:span><text:span text:style-name="T16">1988</text:span><text:span text:style-name="T16">年，融合</text:span><text:span text:style-name="T16">System V</text:span><text:span text:style-name="T16">、</text:span><text:span text:style-name="T16">BSD</text:span><text:span text:style-name="T16">、</text:span><text:span text:style-name="T16">OSF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興亡盛衰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<text:span text:style-name="T18">興亡盛衰</text:span></text:p>
          </draw:text-box>
        </draw:frame>
        <draw:frame presentation:style-name="pr11" draw:text-style-name="P11" draw:layer="layout" svg:width="24.401cm" svg:height="13.424cm" svg:x="2.1cm" svg:y="5.334cm" presentation:class="outline" presentation:user-transformed="true">
          <draw:text-box>
            <text:list text:style-name="L2">
              <text:list-item>
                <text:p text:style-name="P4"><text:span text:style-name="T19">Unix</text:span><text:span text:style-name="T19">廠商汲汲於獲利，為了與其他廠商區隔，推出了許多互不相容的系統版本。</text:span></text:p>
              </text:list-item>
              <text:list-item>
                <text:p text:style-name="P4"><text:span text:style-name="T19">價廉的</text:span><text:span text:style-name="T19">Windows</text:span><text:span text:style-name="T19">系統挾著統一的使用者介面與大量的使用者基礎，由個人電腦進攻伺服器市場，順利打下昂貴的</text:span><text:span text:style-name="T19">UNIX</text:span><text:span text:style-name="T19">低階伺服器市場。</text:span></text:p>
              </text:list-item>
              <text:list-item>
                <text:p text:style-name="P4"><text:span text:style-name="T20">網際網路、</text:span><text:span text:style-name="T20">1993</text:span><text:span text:style-name="T20">年</text:span><text:span text:style-name="T20">12</text:span><text:span text:style-name="T20">月的</text:span><text:span text:style-name="T20">FreeBSD</text:span><text:span text:style-name="T20">與</text:span><text:span text:style-name="T20">1994</text:span><text:span text:style-name="T20">年</text:span><text:span text:style-name="T20">3</text:span><text:span text:style-name="T20">月的</text:span><text:span text:style-name="T20">Linux 1.0</text:span><text:span text:style-name="T20">（</text:span><text:span text:style-name="T20">Linux 0.01</text:span><text:span text:style-name="T20">版在</text:span><text:span text:style-name="T20">1991</text:span><text:span text:style-name="T20">年</text:span><text:span text:style-name="T20">8</text:span><text:span text:style-name="T20">月推出），成為</text:span><text:span text:style-name="T20">Unix</text:span><text:span text:style-name="T20">浴火重生的契機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標準與POSIX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標準與POSIX</text:p>
          </draw:text-box>
        </draw:frame>
        <draw:frame presentation:style-name="pr8" draw:text-style-name="P10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1992年AT&amp;T把UNIX賣給Novell，改名為 <text:s text:c="2"/>X/OPEN。X/OPEN與UNIX標準的擁有者The <text:s/>Open Group合併，1997年發表「單一UNIX規格書」，1998年產生UNIX98。</text:p>
              </text:list-item>
              <text:list-item>
                <text:p text:style-name="P1">UNIX在IEEE的要求下（1985年成立POSIX 工作小組）發展出POSIX標準（可攜式作業系統介面）</text:p>
              </text:list-item>
              <text:list-item>
                <text:p text:style-name="P1">簡單的說，UNIX目前已經漸漸趨向一致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Internet與Linux旋風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Internet與Linux旋風</text:p>
          </draw:text-box>
        </draw:frame>
        <draw:frame presentation:style-name="pr12" draw:text-style-name="P10" draw:layer="layout" svg:width="24.407cm" svg:height="12.639cm" svg:x="2.432cm" svg:y="4.871cm" presentation:class="outline" presentation:user-transformed="true">
          <draw:text-box>
            <text:list text:style-name="L2">
              <text:list-item>
                <text:p text:style-name="P1">GNU自由軟體基金會與GPL版權宣告</text:p>
              </text:list-item>
              <text:list-item>
                <text:p text:style-name="P1">網際網路使大量有能力的人可以聚集一起發展程式：「教堂與市集」by Eric S. Raymond</text:p>
              </text:list-item>
              <text:list-item>
                <text:p text:style-name="P1">Linux、FreeBSD等來自網路、也透過網路傳播的UNIX系統漸漸取代其他UNIX系統，甚至威脅Windows作業系統的霸業</text:p>
              </text:list-item>
              <text:list-item>
                <text:p text:style-name="P1">甚至有人大膽的說：未來只會有兩種作業系統，就是Windows與Linux。</text:p>
              </text:list-item>
              <text:list-item>
                <text:p text:style-name="P1">甚麼是Linux？就是UNIX的一種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微軟作業系統的歷史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<text:span text:style-name="T18">微軟作業系統的歷史</text:span></text:p>
          </draw:text-box>
        </draw:frame>
        <draw:frame presentation:style-name="pr13" draw:text-style-name="P13" draw:layer="layout" svg:width="23.8cm" svg:height="14.93cm" svg:x="2.1cm" svg:y="4.662cm" presentation:class="outline" presentation:user-transformed="true">
          <draw:text-box>
            <text:list text:style-name="L2">
              <text:list-item>
                <text:p text:style-name="P12"><text:span text:style-name="T21">1981-1985</text:span><text:span text:style-name="T21">年：</text:span><text:span text:style-name="T21">DOS</text:span></text:p>
              </text:list-item>
              <text:list-item>
                <text:p text:style-name="P12"><text:span text:style-name="T21">1986-1991</text:span><text:span text:style-name="T21">：</text:span><text:span text:style-name="T21">OS2</text:span><text:span text:style-name="T21">與</text:span><text:span text:style-name="T21">Windows</text:span><text:span text:style-name="T21">的研發期間</text:span></text:p>
              </text:list-item>
              <text:list-item>
                <text:p text:style-name="P12"><text:span text:style-name="T21">1992</text:span><text:span text:style-name="T21">年</text:span><text:span text:style-name="T21">4</text:span><text:span text:style-name="T21">月：</text:span><text:span text:style-name="T21">Windows 3.1</text:span></text:p>
              </text:list-item>
              <text:list-item>
                <text:p text:style-name="P12"><text:span text:style-name="T21">1993</text:span><text:span text:style-name="T21">年</text:span><text:span text:style-name="T21">5</text:span><text:span text:style-name="T21">月：</text:span><text:span text:style-name="T21">Windows NT 3.1</text:span></text:p>
              </text:list-item>
              <text:list-item>
                <text:p text:style-name="P12"><text:span text:style-name="T21">1994</text:span><text:span text:style-name="T21">年</text:span><text:span text:style-name="T21">10</text:span><text:span text:style-name="T21">月：</text:span><text:span text:style-name="T21">OS/2 Warp 3</text:span><text:span text:style-name="T21">（</text:span><text:span text:style-name="T21">IBM</text:span><text:span text:style-name="T21">）</text:span></text:p>
              </text:list-item>
              <text:list-item>
                <text:p text:style-name="P12"><text:span text:style-name="T21">1995</text:span><text:span text:style-name="T21">年：</text:span><text:span text:style-name="T21">Windows 95</text:span><text:span text:style-name="T21">，</text:span><text:span text:style-name="T21">Windows NT 3.5</text:span></text:p>
              </text:list-item>
              <text:list-item>
                <text:p text:style-name="P12"><text:span text:style-name="T21">1996</text:span><text:span text:style-name="T21">年</text:span><text:span text:style-name="T21">7</text:span><text:span text:style-name="T21">月：</text:span><text:span text:style-name="T21">Windows NT 4.0</text:span></text:p>
              </text:list-item>
              <text:list-item>
                <text:p text:style-name="P12"><text:span text:style-name="T21">2000</text:span><text:span text:style-name="T21">年</text:span><text:span text:style-name="T21">2</text:span><text:span text:style-name="T21">月：</text:span><text:span text:style-name="T21">Windows 2000</text:span></text:p>
              </text:list-item>
              <text:list-item>
                <text:p text:style-name="P12"><text:span text:style-name="T21">2001</text:span><text:span text:style-name="T21">年</text:span><text:span text:style-name="T21">10</text:span><text:span text:style-name="T21">月：</text:span><text:span text:style-name="T21">Windows XP</text:span></text:p>
              </text:list-item>
              <text:list-item>
                <text:p text:style-name="P12"><text:span text:style-name="T21">2003</text:span><text:span text:style-name="T21">年</text:span><text:span text:style-name="T21">5</text:span><text:span text:style-name="T21">月：</text:span><text:span text:style-name="T21">Windows 2003</text:span></text:p>
              </text:list-item>
              <text:list-item>
                <text:p text:style-name="P12"><text:span text:style-name="T21">2006</text:span><text:span text:style-name="T21">年</text:span><text:span text:style-name="T21">11</text:span><text:span text:style-name="T21">月：</text:span><text:span text:style-name="T21">Windows Vista</text:span></text:p>
              </text:list-item>
              <text:list-item>
                <text:p text:style-name="P12"><text:span text:style-name="T21">2008</text:span><text:span text:style-name="T21">年</text:span><text:span text:style-name="T21">2</text:span><text:span text:style-name="T21">月：</text:span><text:span text:style-name="T21">Windows 2008 Server</text:span></text:p>
              </text:list-item>
              <text:list-item>
                <text:p text:style-name="P12"><text:span text:style-name="T21">2009</text:span><text:span text:style-name="T21">年</text:span><text:span text:style-name="T21">10</text:span><text:span text:style-name="T21">月：</text:span><text:span text:style-name="T21">Windows 7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比較與未來（一）" draw:style-name="dp3" draw:master-page-name="標準" presentation:presentation-page-layout-name="AL1T1">
        <office:forms form:automatic-focus="false" form:apply-design-mode="false"/>
        <draw:frame presentation:style-name="pr7" draw:text-style-name="P4" draw:layer="layout" svg:width="23.8cm" svg:height="3.501cm" svg:x="1.288cm" svg:y="0.479cm" presentation:class="title">
          <draw:text-box>
            <text:p text:style-name="P4"><text:span text:style-name="T18">比較與未來（一）</text:span></text:p>
          </draw:text-box>
        </draw:frame>
        <draw:frame presentation:style-name="pr14" draw:text-style-name="P14" draw:layer="layout" svg:width="26.124cm" svg:height="13.303cm" svg:x="1.024cm" svg:y="5.484cm" presentation:class="outline" presentation:user-transformed="true">
          <draw:text-box>
            <text:list text:style-name="L2">
              <text:list-item>
                <text:p text:style-name="P4"><text:span text:style-name="T19">大型主機作業系統來自企業界，重視穩定與管理。</text:span></text:p>
              </text:list-item>
              <text:list-item>
                <text:p text:style-name="P4"><text:span text:style-name="T19">微軟的作業系統來自個人電腦，關心美觀與學習曲線、進入門檻（</text:span><text:span text:style-name="T19">UI</text:span><text:span text:style-name="T19">與功能合併）。</text:span></text:p>
              </text:list-item>
              <text:list-item>
                <text:p text:style-name="P4"><text:span text:style-name="T19">UNIX</text:span><text:span text:style-name="T19">來自研究單位與大學，關心效能、功能與技術，並吸納大量的研究精華（</text:span><text:span text:style-name="T19">UI</text:span><text:span text:style-name="T19">與功能分開）。</text:span></text:p>
              </text:list-item>
              <text:list-item>
                <text:p text:style-name="P4"><text:span text:style-name="T20">UNIX</text:span><text:span text:style-name="T20">歷史悠久，三十年來作業系統的研究成果，多實做在</text:span><text:span text:style-name="T20">UNIX</text:span><text:span text:style-name="T20">上。目前大部分的作業系統，都多少有</text:span><text:span text:style-name="T20">UNIX</text:span><text:span text:style-name="T20">的影子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比較與未來（二）" draw:style-name="dp3" draw:master-page-name="標準" presentation:presentation-page-layout-name="AL1T1">
        <office:forms form:automatic-focus="false" form:apply-design-mode="false"/>
        <draw:frame presentation:style-name="pr7" draw:text-style-name="P15" draw:layer="layout" svg:width="23.8cm" svg:height="3.501cm" svg:x="1.288cm" svg:y="0.479cm" presentation:class="title">
          <draw:text-box>
            <text:p text:style-name="P4"><text:span text:style-name="T22">比較與未來（二）</text:span></text:p>
          </draw:text-box>
        </draw:frame>
        <draw:frame presentation:style-name="pr15" draw:text-style-name="P16" draw:layer="layout" svg:width="25.672cm" svg:height="14.24cm" svg:x="1.419cm" svg:y="5.031cm" presentation:class="outline" presentation:user-transformed="true">
          <draw:text-box>
            <text:list text:style-name="L2">
              <text:list-item>
                <text:p text:style-name="P4"><text:span text:style-name="T23">一個系統的成熟與穩定需要時間，一般公認大型主機比</text:span><text:span text:style-name="T23">UNIX</text:span><text:span text:style-name="T23">主機穩定，</text:span><text:span text:style-name="T23">UNIX</text:span><text:span text:style-name="T23">主機比</text:span><text:span text:style-name="T23">NT</text:span><text:span text:style-name="T23">穩定。</text:span></text:p>
                <text:list>
                  <text:list-item>
                    <text:p text:style-name="P4"><text:span text:style-name="T24">FreeBSD</text:span><text:span text:style-name="T24">比</text:span><text:span text:style-name="T24">Linux</text:span><text:span text:style-name="T24">穩定，</text:span><text:span text:style-name="T24">Linux</text:span><text:span text:style-name="T24">發展的人口比較多</text:span></text:p>
                  </text:list-item>
                  <text:list-item>
                    <text:p text:style-name="P4"><text:span text:style-name="T24">Windows Vista</text:span><text:span text:style-name="T24">、</text:span><text:span text:style-name="T24">XP</text:span><text:span text:style-name="T24">的穩定度已經漸漸接近</text:span><text:span text:style-name="T24">Unix</text:span><text:span text:style-name="T24">系統，但病毒與木馬的問題還是很嚴重</text:span></text:p>
                  </text:list-item>
                </text:list>
              </text:list-item>
              <text:list-item>
                <text:p text:style-name="P4"><text:span text:style-name="T23">「不要錢」是個很重要的關鍵。</text:span></text:p>
                <text:list>
                  <text:list-item>
                    <text:p text:style-name="P4"><text:span text:style-name="T24">以往「不要錢」讓</text:span><text:span text:style-name="T24">UNIX</text:span><text:span text:style-name="T24">成為作業系統的龍頭。</text:span></text:p>
                  </text:list-item>
                  <text:list-item>
                    <text:p text:style-name="P4"><text:span text:style-name="T24">現在不要錢的</text:span><text:span text:style-name="T24">Linux</text:span><text:span text:style-name="T24">、</text:span><text:span text:style-name="T24">FreeBSD</text:span><text:span text:style-name="T24">也讓企業可以輕鬆得到高級的網路伺服器（</text:span><text:span text:style-name="T24">BBS</text:span><text:span text:style-name="T24">：</text:span><text:span text:style-name="T24">486 32M RAM</text:span><text:span text:style-name="T24">可以跑</text:span><text:span text:style-name="T24">180</text:span><text:span text:style-name="T24">個人、</text:span><text:span text:style-name="T24">48M RAM</text:span><text:span text:style-name="T24">可以跑</text:span><text:span text:style-name="T24">272</text:span><text:span text:style-name="T24">人）。</text:span></text:p>
                  </text:list-item>
                  <text:list-item>
                    <text:p text:style-name="P4"><text:span text:style-name="T24">Terminal Service</text:span><text:span text:style-name="T24">：</text:span><text:span text:style-name="T24">512M RAM PIII 1G CPU </text:span><text:span text:style-name="T24">跑 </text:span><text:span text:style-name="T24">80</text:span><text:span text:style-name="T24">人很勉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比較與未來（三）" draw:style-name="dp3" draw:master-page-name="標準" presentation:presentation-page-layout-name="AL1T1">
        <office:forms form:automatic-focus="false" form:apply-design-mode="false"/>
        <draw:frame presentation:style-name="pr7" draw:text-style-name="P15" draw:layer="layout" svg:width="23.8cm" svg:height="3.501cm" svg:x="1.288cm" svg:y="0.479cm" presentation:class="title">
          <draw:text-box>
            <text:p text:style-name="P4"><text:span text:style-name="T22">比較與未來（三）</text:span></text:p>
          </draw:text-box>
        </draw:frame>
        <draw:frame presentation:style-name="pr16" draw:text-style-name="P16" draw:layer="layout" svg:width="23.8cm" svg:height="13.506cm" svg:x="2.138cm" svg:y="5.03cm" presentation:class="outline" presentation:user-transformed="true">
          <draw:text-box>
            <text:list text:style-name="L2">
              <text:list-item>
                <text:p text:style-name="P4"><text:span text:style-name="T19">「不要錢」可以讓管理者成為企業利基來源：聘你可以省下一大筆錢…</text:span><text:span text:style-name="T19">..</text:span></text:p>
              </text:list-item>
              <text:list-item>
                <text:p text:style-name="P4"><text:span text:style-name="T19">「不要錢」又強大，企業豈能不動心（只要有人會）？微軟豈能不擔心？</text:span></text:p>
              </text:list-item>
              <text:list-item>
                <text:p text:style-name="P4"><text:span text:style-name="T19">目前</text:span><text:span text:style-name="T19">UNIX</text:span><text:span text:style-name="T19">當</text:span><text:span text:style-name="T19">Server</text:span><text:span text:style-name="T19">沒有問題，但當個人桌面電腦還沒被使用者廣泛接受。</text:span></text:p>
                <text:list>
                  <text:list-item>
                    <text:p text:style-name="P4"><text:span text:style-name="T19">NetBook</text:span><text:span text:style-name="T19">是第一波使用</text:span><text:span text:style-name="T19">Linux</text:span><text:span text:style-name="T19">當個人桌面的風潮</text:span></text:p>
                  </text:list-item>
                  <text:list-item>
                    <text:p text:style-name="P4"><text:span text:style-name="T19">未來應該更會慢慢滲透成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套件與平台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套件與平台</text:p>
          </draw:text-box>
        </draw:frame>
        <draw:frame presentation:style-name="pr8" draw:text-style-name="P10" draw:layer="layout" svg:width="24.851cm" svg:height="12.601cm" svg:x="0.949cm" svg:y="5.778cm" presentation:class="outline" presentation:user-transformed="true">
          <draw:text-box>
            <text:list text:style-name="L2">
              <text:list-item>
                <text:p text:style-name="P1">UNIX具有一個小小的核心，必須配合其他的工具軟體（如文字編輯、complier、X-windows、shell才能運作）。</text:p>
              </text:list-item>
              <text:list-item>
                <text:p text:style-name="P1">商業UNIX由廠商負責包裝整合，FreeBSD由 <text:s text:c="2"/>Core team負責包裝整合，Linux則由許多套件廠商（如：RedHat、Ubuntu、Debian、<text:line-break/>Gentoo....）來負責包裝整合。</text:p>
              </text:list-item>
              <text:list-item>
                <text:p text:style-name="P1">本課程採用CentOS來作為標準平台</text:p>
                <text:list>
                  <text:list-item>
                    <text:p text:style-name="P1">課程後期也會鼓勵同學用其他套件來製作期末作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➔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UNIX歷史介紹</dc:title>
    <meta:initial-creator>tjm</meta:initial-creator>
    <meta:creation-date>1998-09-08T14:53:16</meta:creation-date>
    <dc:date>2010-09-24T16:13:12.04</dc:date>
    <meta:print-date>2003-02-17T14:59:22</meta:print-date>
    <dc:language>en-AU</dc:language>
    <meta:editing-cycles>117</meta:editing-cycles>
    <meta:editing-duration>PT11H25M47S</meta:editing-duration>
    <meta:document-statistic meta:object-count="65"/>
    <meta:user-defined meta:name="Info 1"/>
    <meta:user-defined meta:name="Info 2"/>
    <meta:user-defined meta:name="Info 3"/>
    <meta:user-defined meta:name="Info 4"/>
    <meta:user-defined meta:name="資訊 1"/>
    <meta:user-defined meta:name="資訊 2"/>
    <meta:user-defined meta:name="資訊 3"/>
    <meta:user-defined meta:name="資訊 4"/>
  </office:meta>
</office:document-meta>
</file>