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A8F587BE.pn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visible-area-left="0cm" draw:visible-area-top="0cm" draw:visible-area-width="4.403cm" draw:visible-area-height="7.641cm" draw:ole-draw-aspect="1"/>
    </style:style>
    <style:style style:name="gr3" style:family="graphic" style:parent-style-name="standard">
      <style:graphic-properties draw:stroke="solid" svg:stroke-width="0.026cm" svg:stroke-color="#ff0000" draw:fill="solid" draw:fill-color="#b2b2b2" draw:textarea-horizontal-align="center" draw:textarea-vertical-align="middle" fo:padding-top="0.013cm" fo:padding-bottom="0.013cm" fo:padding-left="0.013cm" fo:padding-right="0.013cm" draw:shadow-color="#808080"/>
    </style:style>
    <style:style style:name="gr4" style:family="graphic" style:parent-style-name="standard">
      <style:graphic-properties draw:stroke="dash" draw:stroke-dash="Dash_20_1" svg:stroke-width="0.026cm" svg:stroke-color="#000000" draw:fill="none" draw:fill-color="#00cc99" draw:textarea-horizontal-align="center" draw:textarea-vertical-align="middle" fo:padding-top="0.013cm" fo:padding-bottom="0.013cm" fo:padding-left="0.013cm" fo:padding-right="0.013cm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2.422cm" fo:padding-top="0.13cm" fo:padding-bottom="0.13cm" fo:padding-left="0.25cm" fo:padding-right="0.25cm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2.367cm" fo:padding-top="0.13cm" fo:padding-bottom="0.13cm" fo:padding-left="0.25cm" fo:padding-right="0.25cm" draw:shadow-color="#808080"/>
    </style:style>
    <style:style style:name="gr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2.368cm" fo:padding-top="0.13cm" fo:padding-bottom="0.13cm" fo:padding-left="0.25cm" fo:padding-right="0.25cm" draw:shadow-color="#808080"/>
    </style:style>
    <style:style style:name="gr8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1.721cm" fo:padding-top="0.13cm" fo:padding-bottom="0.13cm" fo:padding-left="0.25cm" fo:padding-right="0.25cm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true" fo:min-height="1.374cm" fo:min-width="0.67cm" fo:padding-top="0.13cm" fo:padding-bottom="0.13cm" fo:padding-left="0.25cm" fo:padding-right="0.25cm"/>
    </style:style>
    <style:style style:name="gr10" style:family="graphic" style:parent-style-name="standard">
      <style:graphic-properties draw:stroke="solid" svg:stroke-width="0.026cm" svg:stroke-color="#ff0000" draw:marker-end="線條箭頭_20_1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1" style:family="graphic" style:parent-style-name="standard">
      <style:graphic-properties draw:stroke="solid" svg:stroke-width="0.026cm" svg:stroke-color="#ff0000" draw:marker-end="線條箭頭_20_2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2" style:family="graphic" style:parent-style-name="standard">
      <style:graphic-properties draw:visible-area-left="0cm" draw:visible-area-top="0cm" draw:visible-area-width="6.323cm" draw:visible-area-height="8.022cm" draw:ole-draw-aspect="1"/>
    </style:style>
    <style:style style:name="gr13" style:family="graphic" style:parent-style-name="standard">
      <style:graphic-properties draw:visible-area-left="0cm" draw:visible-area-top="0cm" draw:visible-area-width="7.558cm" draw:visible-area-height="5.306cm" draw:ole-draw-aspect="1"/>
    </style:style>
    <style:style style:name="gr14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draw:auto-grow-width="false" fo:min-height="3.376cm" fo:min-width="0cm" fo:padding-top="0.13cm" fo:padding-bottom="0.13cm" fo:padding-left="0.25cm" fo:padding-right="0.25cm" draw:shadow-color="#808080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806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4cm"/>
    </style:style>
    <style:style style:name="pr4" style:family="presentation" style:parent-style-name="標準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2.34cm" fo:min-width="0cm" fo:padding-top="0.13cm" fo:padding-bottom="0.13cm" fo:padding-left="0.25cm" fo:padding-right="0.25cm" draw:shadow-color="#808080"/>
    </style:style>
    <style:style style:name="pr5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274cm" fo:min-width="0cm" fo:padding-top="0.13cm" fo:padding-bottom="0.13cm" fo:padding-left="0.25cm" fo:padding-right="0.25cm" draw:shadow-color="#808080"/>
    </style:style>
    <style:style style:name="pr6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34cm" fo:min-width="0cm" fo:padding-top="0.13cm" fo:padding-bottom="0.13cm" fo:padding-left="0.25cm" fo:padding-right="0.25cm" draw:shadow-color="#808080"/>
    </style:style>
    <style:style style:name="pr7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3.94cm" fo:min-width="0cm" fo:padding-top="0.13cm" fo:padding-bottom="0.13cm" fo:padding-left="0.25cm" fo:padding-right="0.25cm" draw:shadow-color="#808080"/>
    </style:style>
    <style:style style:name="pr8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814cm" fo:min-width="0cm" fo:padding-top="0.13cm" fo:padding-bottom="0.13cm" fo:padding-left="0.25cm" fo:padding-right="0.25cm" draw:shadow-color="#808080"/>
    </style:style>
    <style:style style:name="pr9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427cm" fo:min-width="0cm" fo:padding-top="0.13cm" fo:padding-bottom="0.13cm" fo:padding-left="0.25cm" fo:padding-right="0.25cm" draw:shadow-color="#808080"/>
    </style:style>
    <style:style style:name="pr10" style:family="presentation" style:parent-style-name="標準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3.075cm" fo:min-width="0cm" fo:padding-top="0.13cm" fo:padding-bottom="0.13cm" fo:padding-left="0.25cm" fo:padding-right="0.25cm" draw:shadow-color="#808080"/>
    </style:style>
    <style:style style:name="pr11" style:family="presentation" style:parent-style-name="標準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3.075cm" fo:min-width="0cm" fo:padding-top="0.13cm" fo:padding-bottom="0.13cm" fo:padding-left="0.25cm" fo:padding-right="0.25cm" draw:shadow-color="#808080"/>
    </style:style>
    <style:style style:name="pr1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605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.952cm" fo:margin-right="0cm" fo:margin-top="0.246cm" fo:margin-bottom="0cm" text:enable-numbering="true" fo:text-indent="-0.952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margin-top="0.282cm" fo:margin-bottom="0cm" fo:line-height="97%" text:enable-numbering="true" fo:text-indent="-0.952cm"/>
    </style:style>
    <style:style style:name="P5" style:family="paragraph">
      <style:paragraph-properties fo:margin-left="0.952cm" fo:margin-right="0cm" fo:margin-top="0.246cm" fo:margin-bottom="0cm" text:enable-numbering="false" fo:text-indent="-0.952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/>
      <style:text-properties fo:font-size="26.5pt"/>
    </style:style>
    <style:style style:name="P8" style:family="paragraph">
      <style:paragraph-properties fo:margin-left="0cm" fo:margin-right="0cm" fo:text-align="center" text:enable-numbering="false" fo:text-indent="0cm"/>
    </style:style>
    <style:style style:name="P9" style:family="paragraph">
      <style:paragraph-properties fo:text-align="center"/>
      <style:text-properties fo:font-size="24pt"/>
    </style:style>
    <style:style style:name="P10" style:family="paragraph">
      <style:paragraph-properties fo:margin-left="1.2cm" fo:margin-right="0cm" fo:margin-top="0cm" fo:margin-bottom="0cm" fo:line-height="108%" fo:text-align="start" text:enable-numbering="false" fo:text-indent="-0.6cm" style:punctuation-wrap="hanging" style:line-break="strict"/>
    </style:style>
    <style:style style:name="P11" style:family="paragraph">
      <style:paragraph-properties fo:margin-left="1.27cm" fo:margin-right="0cm" fo:margin-top="0cm" fo:margin-bottom="0cm" fo:line-height="108%" fo:text-align="start" text:enable-numbering="false" fo:text-indent="0cm" style:punctuation-wrap="hanging" style:line-break="strict"/>
      <style:text-properties style:font-size-asian="26.5pt"/>
    </style:style>
    <style:style style:name="P12" style:family="paragraph">
      <style:paragraph-properties fo:margin-left="2.063cm" fo:margin-right="0cm" fo:margin-top="0.211cm" fo:margin-bottom="0cm" text:enable-numbering="true" fo:text-indent="-0.793cm"/>
    </style:style>
    <style:style style:name="P13" style:family="paragraph">
      <style:paragraph-properties fo:margin-left="0.952cm" fo:margin-right="0cm" fo:margin-top="0.246cm" fo:margin-bottom="0cm" fo:line-height="97%" text:enable-numbering="true" fo:text-indent="-0.952cm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color="#ff0000" fo:language="zxx" fo:country="none" style:language-asian="zxx" style:country-asian="none" style:language-complex="zxx" style:country-complex="none"/>
    </style:style>
    <style:style style:name="T3" style:family="text">
      <style:text-properties fo:font-size="32pt" fo:language="zxx" fo:country="none" style:font-size-asian="32pt" style:language-asian="zxx" style:country-asian="none" style:font-size-complex="32pt" style:language-complex="zxx" style:country-complex="none"/>
    </style:style>
    <style:style style:name="T4" style:family="text">
      <style:text-properties fo:color="#ff0000" fo:font-size="32pt" fo:language="zxx" fo:country="none" style:font-size-asian="32pt" style:language-asian="zxx" style:country-asian="none" style:font-size-complex="32pt" style:language-complex="zxx" style:country-complex="none"/>
    </style:style>
    <style:style style:name="T5" style:family="text">
      <style:text-properties fo:font-size="26.5pt" fo:language="zh" fo:country="TW" style:language-asian="zh" style:country-asian="TW" style:language-complex="zh" style:country-complex="TW"/>
    </style:style>
    <style:style style:name="T6" style:family="text">
      <style:text-properties fo:language="zh" fo:country="TW" style:language-asian="zh" style:country-asian="TW" style:language-complex="zh" style:country-complex="TW"/>
    </style:style>
    <style:style style:name="T7" style:family="text">
      <style:text-properties fo:color="#000000" fo:language="zxx" fo:country="none" style:language-asian="zxx" style:country-asian="none" style:language-complex="zxx" style:country-complex="none"/>
    </style:style>
    <style:style style:name="T8" style:family="text">
      <style:text-properties fo:color="#000000" style:text-line-through-style="none" style:text-position="0% 100%" fo:font-family="文鼎ＰＬ細上海宋" style:font-family-generic="roman" style:font-pitch="variable" fo:font-size="28pt" fo:language="zxx" fo:country="none" fo:font-style="normal" fo:text-shadow="none" style:text-underline-style="none" fo:font-weight="normal" style:font-family-asian="文鼎ＰＬ細上海宋" style:font-pitch-asian="variable" style:font-size-asian="28pt" style:language-asian="zxx" style:country-asian="none" style:font-family-complex="新細明體" style:font-pitch-complex="variable" style:font-size-complex="24pt" style:language-complex="zxx" style:country-complex="none" style:font-relief="none"/>
    </style:style>
    <style:style style:name="T9" style:family="text">
      <style:text-properties fo:color="#ff0000" style:text-line-through-style="none" style:text-position="0% 100%" fo:font-family="文鼎ＰＬ細上海宋" style:font-family-generic="roman" style:font-pitch="variable" fo:font-size="28pt" fo:language="zxx" fo:country="none" fo:font-style="normal" fo:text-shadow="none" style:text-underline-style="none" fo:font-weight="normal" style:font-family-asian="文鼎ＰＬ細上海宋" style:font-pitch-asian="variable" style:font-size-asian="28pt" style:language-asian="zxx" style:country-asian="none" style:font-family-complex="新細明體" style:font-pitch-complex="variable" style:font-size-complex="24pt" style:language-complex="zxx" style:country-complex="none" style:font-relief="none"/>
    </style:style>
    <style:style style:name="T10" style:family="text">
      <style:text-properties fo:language="zxx" fo:country="none" style:font-size-asian="26.5pt" style:language-asian="zxx" style:country-asian="none" style:language-complex="zxx" style:country-complex="none"/>
    </style:style>
    <style:style style:name="T11" style:family="text">
      <style:text-properties fo:font-size="24pt" fo:language="zxx" fo:country="none" style:font-size-asian="24pt" style:language-asian="zxx" style:country-asian="none" style:font-size-complex="24pt" style:language-complex="zxx" style:country-complex="none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42006f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42006f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42006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作業系統概論與簡介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633cm" svg:y="0.7cm" presentation:class="title" presentation:user-transformed="true">
          <draw:text-box>
            <text:p text:style-name="P1"><text:span text:style-name="T1">作業系統概論與簡介</text:span></text:p>
          </draw:text-box>
        </draw:frame>
        <draw:frame presentation:style-name="pr2" draw:text-style-name="P2" draw:layer="layout" svg:width="18.2cm" svg:height="13.286cm" svg:x="6.533cm" svg:y="5.6cm" presentation:class="outline" presentation:user-transformed="true">
          <draw:text-box>
            <text:list text:style-name="L2">
              <text:list-item>
                <text:p text:style-name="P2"><text:span text:style-name="T1">作業系統的功能</text:span></text:p>
              </text:list-item>
            </text:list>
            <text:list text:style-name="L2">
              <text:list-item>
                <text:p text:style-name="P2"><text:span text:style-name="T1">檔案系統</text:span></text:p>
              </text:list-item>
            </text:list>
            <text:list text:style-name="L2">
              <text:list-item>
                <text:p text:style-name="P2"><text:span text:style-name="T1">程序</text:span></text:p>
              </text:list-item>
            </text:list>
            <text:list text:style-name="L2">
              <text:list-item>
                <text:p text:style-name="P2"><text:span text:style-name="T1">作業系統相關觀念</text:span></text:p>
              </text:list-item>
            </text:list>
            <text:list text:style-name="L2">
              <text:list-item>
                <text:p text:style-name="P2"><text:span text:style-name="T1">作業系統的分類</text:span></text:p>
              </text:list-item>
            </text:list>
            <text:list text:style-name="L2">
              <text:list-item>
                <text:p text:style-name="P2"><text:span text:style-name="T1">幾種常用的作業系統</text:span></text:p>
              </text:list-item>
            </text:list>
            <text:list text:style-name="L2">
              <text:list-item>
                <text:p text:style-name="P2"><text:span text:style-name="T1">作業系統的選擇</text:span></text:p>
              </text:list-item>
            </text:list>
            <text:list text:style-name="L2">
              <text:list-item>
                <text:p text:style-name="P2"><text:span text:style-name="T1">作業系統發展趨勢</text:span></text:p>
              </text:list-item>
            </text:list>
          </draw:text-box>
        </draw:frame>
        <draw:frame draw:style-name="gr1" draw:layer="layout" svg:width="6.077cm" svg:height="0.992cm" svg:x="8.345cm" svg:y="19.488cm">
          <draw:text-box>
            <text:p text:style-name="P3">參考課本第零章</text:p>
          </draw:text-box>
        </draw:frame>
        <presentation:notes draw:style-name="dp2">
          <draw:page-thumbnail draw:layer="layout" svg:width="9.261cm" svg:height="6.945cm" svg:x="8.916cm" svg:y="1.389cm" draw:page-number="1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系統的功能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作業系統的功能</text:span></text:p>
          </draw:text-box>
        </draw:frame>
        <draw:frame presentation:style-name="pr4" draw:text-style-name="P2" draw:layer="layout" svg:width="23.8cm" svg:height="13.974cm" svg:x="2.1cm" svg:y="5.366cm" presentation:class="outline" presentation:user-transformed="true">
          <draw:text-box>
            <text:list text:style-name="L4">
              <text:list-item>
                <text:p text:style-name="P2"><text:span text:style-name="T2">控制與管理電腦資源</text:span><text:span text:style-name="T1">：例如</text:span><text:span text:style-name="T1">CPU</text:span><text:span text:style-name="T1">、記憶體、硬碟空間、印表機</text:span></text:p>
              </text:list-item>
            </text:list>
            <text:list text:style-name="L4">
              <text:list-item>
                <text:p text:style-name="P2"><text:span text:style-name="T2">提供使用者介面</text:span></text:p>
              </text:list-item>
            </text:list>
            <text:list text:style-name="L4">
              <text:list-item>
                <text:p text:style-name="P2"><text:span text:style-name="T2">載入、執行應用軟體並提供服務</text:span></text:p>
              </text:list-item>
            </text:list>
            <text:list text:style-name="L2">
              <text:list-item>
                <text:p text:style-name="P2"><text:span text:style-name="T1">作業系統可以說是硬體與應用軟體（或使用者）之間的橋樑</text:span></text:p>
              </text:list-item>
            </text:list>
            <text:list text:style-name="L2">
              <text:list-item>
                <text:p text:style-name="P2"><text:span text:style-name="T1">透過作業系統的幫忙與管理，應用程式不必去理會過份繁雜的低階硬體控制細節，並能夠保護電腦不受錯誤或惡意的程式所破壞。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2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檔案系統（一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檔案系統（一）</text:span></text:p>
          </draw:text-box>
        </draw:frame>
        <draw:frame presentation:style-name="pr5" draw:text-style-name="P4" draw:layer="layout" svg:width="15.634cm" svg:height="13.534cm" svg:x="1.4cm" svg:y="5.366cm" presentation:class="outline" presentation:user-transformed="true">
          <draw:text-box>
            <text:list text:style-name="L2">
              <text:list-item>
                <text:p text:style-name="P4"><text:span text:style-name="T3">檔案：可以說是電子文件。一般是程式的輸入、中間結果或最後結果放置的地方。在</text:span><text:span text:style-name="T3">DOS</text:span><text:span text:style-name="T3">、</text:span><text:span text:style-name="T3">Unix</text:span><text:span text:style-name="T3">等</text:span><text:span text:style-name="T3">OS</text:span><text:span text:style-name="T3">底下，許多周邊裝置也對應到一個檔案。</text:span></text:p>
              </text:list-item>
            </text:list>
            <text:list text:style-name="L2">
              <text:list-item>
                <text:p text:style-name="P4"><text:span text:style-name="T3">檔案結構：目前最通用的檔案架構就是利用目錄建構成的「</text:span><text:span text:style-name="T4">樹狀結構</text:span><text:span text:style-name="T3">」。</text:span></text:p>
              </text:list-item>
            </text:list>
          </draw:text-box>
        </draw:frame>
        <draw:frame draw:style-name="gr2" draw:layer="layout" svg:width="8.867cm" svg:height="15.4cm" svg:x="17.966cm" svg:y="4.9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9.261cm" svg:height="6.945cm" svg:x="8.916cm" svg:y="1.389cm" draw:page-number="3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檔案系統（二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檔案系統（二）</text:span></text:p>
          </draw:text-box>
        </draw:frame>
        <draw:frame presentation:style-name="pr6" draw:text-style-name="P2" draw:layer="layout" svg:width="23.8cm" svg:height="12.6cm" svg:x="2.141cm" svg:y="4.796cm" presentation:class="outline" presentation:user-transformed="true">
          <draw:text-box>
            <text:list text:style-name="L2">
              <text:list-item>
                <text:p text:style-name="P2"><text:span text:style-name="T1">檔案系統：依照每一個作業系統處理檔案的方式，有各種不同（而且彼此之間不一定相容）的檔案系統，如：</text:span><text:span text:style-name="T1">FAT</text:span><text:span text:style-name="T1">、</text:span><text:span text:style-name="T1">NTFS</text:span><text:span text:style-name="T1">、</text:span><text:span text:style-name="T1">UFS</text:span><text:span text:style-name="T1">、</text:span><text:span text:style-name="T1">E2FS</text:span><text:span text:style-name="T1">、</text:span><text:span text:style-name="T1">E3FS</text:span></text:p>
              </text:list-item>
            </text:list>
            <text:list text:style-name="L2">
              <text:list-item>
                <text:p text:style-name="P5"><text:span text:style-name="T1"/></text:p>
              </text:list-item>
            </text:list>
          </draw:text-box>
        </draw:frame>
        <draw:rect draw:style-name="gr3" draw:text-style-name="P6" draw:layer="layout" svg:width="5.133cm" svg:height="1.634cm" svg:x="3.733cm" svg:y="10.823cm">
          <text:p text:style-name="P3"/>
        </draw:rect>
        <draw:rect draw:style-name="gr3" draw:text-style-name="P6" draw:layer="layout" svg:width="5.134cm" svg:height="1.634cm" svg:x="8.865cm" svg:y="10.823cm">
          <text:p text:style-name="P3"/>
        </draw:rect>
        <draw:rect draw:style-name="gr3" draw:text-style-name="P6" draw:layer="layout" svg:width="5.134cm" svg:height="1.634cm" svg:x="13.999cm" svg:y="10.823cm">
          <text:p text:style-name="P3"/>
        </draw:rect>
        <draw:rect draw:style-name="gr4" draw:text-style-name="P6" draw:layer="layout" svg:width="5.133cm" svg:height="1.634cm" svg:x="19.133cm" svg:y="10.823cm">
          <text:p text:style-name="P3"/>
        </draw:rect>
        <draw:frame draw:style-name="gr5" draw:text-style-name="P7" draw:layer="layout" svg:width="2.922cm" svg:height="1.4cm" svg:x="5.366cm" svg:y="11.057cm">
          <draw:text-box>
            <text:p text:style-name="P1"><text:span text:style-name="T5">File A</text:span></text:p>
          </draw:text-box>
        </draw:frame>
        <draw:frame draw:style-name="gr6" draw:text-style-name="P7" draw:layer="layout" svg:width="2.867cm" svg:height="1.4cm" svg:x="10.033cm" svg:y="11.057cm">
          <draw:text-box>
            <text:p text:style-name="P1"><text:span text:style-name="T5">File B</text:span></text:p>
          </draw:text-box>
        </draw:frame>
        <draw:frame draw:style-name="gr7" draw:text-style-name="P7" draw:layer="layout" svg:width="2.868cm" svg:height="1.4cm" svg:x="15.166cm" svg:y="11.057cm">
          <draw:text-box>
            <text:p text:style-name="P1"><text:span text:style-name="T5">File C</text:span></text:p>
          </draw:text-box>
        </draw:frame>
        <draw:frame draw:style-name="gr8" draw:text-style-name="P7" draw:layer="layout" svg:width="2.221cm" svg:height="1.4cm" svg:x="20.3cm" svg:y="11.057cm">
          <draw:text-box>
            <text:p text:style-name="P1"><text:span text:style-name="T5">Free</text:span></text:p>
          </draw:text-box>
        </draw:frame>
        <draw:g>
          <draw:rect draw:style-name="gr3" draw:text-style-name="P6" draw:layer="layout" svg:width="1.167cm" svg:height="1.634cm" svg:x="13.533cm" svg:y="13.623cm">
            <text:p text:style-name="P3"/>
          </draw:rect>
          <draw:frame draw:style-name="gr9" draw:text-style-name="P8" draw:layer="layout" svg:width="1.17cm" svg:height="1.634cm" svg:x="13.532cm" svg:y="13.623cm">
            <draw:text-box>
              <text:p text:style-name="P8"><text:span text:style-name="T6">B</text:span></text:p>
            </draw:text-box>
          </draw:frame>
        </draw:g>
        <draw:line draw:style-name="gr10" draw:text-style-name="P9" draw:layer="layout" svg:x1="13.999cm" svg:y1="13.624cm" svg:x2="13.766cm" svg:y2="12.458cm">
          <text:p text:style-name="P3"/>
        </draw:line>
        <draw:rect draw:style-name="gr3" draw:text-style-name="P6" draw:layer="layout" svg:width="5.133cm" svg:height="1.634cm" svg:x="3.733cm" svg:y="17.123cm">
          <text:p text:style-name="P3"/>
        </draw:rect>
        <draw:rect draw:style-name="gr3" draw:text-style-name="P6" draw:layer="layout" svg:width="3.968cm" svg:height="1.634cm" svg:x="8.865cm" svg:y="17.123cm">
          <text:p text:style-name="P3"/>
        </draw:rect>
        <draw:rect draw:style-name="gr3" draw:text-style-name="P6" draw:layer="layout" svg:width="5.134cm" svg:height="1.634cm" svg:x="13.999cm" svg:y="17.123cm">
          <text:p text:style-name="P3"/>
        </draw:rect>
        <draw:rect draw:style-name="gr4" draw:text-style-name="P6" draw:id="id2" draw:layer="layout" svg:width="5.133cm" svg:height="1.634cm" svg:x="19.133cm" svg:y="17.123cm">
          <text:p text:style-name="P3"/>
        </draw:rect>
        <draw:frame draw:style-name="gr5" draw:text-style-name="P7" draw:layer="layout" svg:width="2.922cm" svg:height="1.4cm" svg:x="5.366cm" svg:y="17.357cm">
          <draw:text-box>
            <text:p text:style-name="P1"><text:span text:style-name="T5">File A</text:span></text:p>
          </draw:text-box>
        </draw:frame>
        <draw:frame draw:style-name="gr6" draw:text-style-name="P7" draw:layer="layout" svg:width="2.867cm" svg:height="1.4cm" svg:x="9.333cm" svg:y="17.357cm">
          <draw:text-box>
            <text:p text:style-name="P1"><text:span text:style-name="T5">File B</text:span></text:p>
          </draw:text-box>
        </draw:frame>
        <draw:frame draw:style-name="gr7" draw:text-style-name="P7" draw:layer="layout" svg:width="2.868cm" svg:height="1.4cm" svg:x="15.166cm" svg:y="17.357cm">
          <draw:text-box>
            <text:p text:style-name="P1"><text:span text:style-name="T5">File C</text:span></text:p>
          </draw:text-box>
        </draw:frame>
        <draw:frame draw:style-name="gr8" draw:text-style-name="P7" draw:layer="layout" svg:width="2.221cm" svg:height="1.4cm" svg:x="20.3cm" svg:y="17.357cm">
          <draw:text-box>
            <text:p text:style-name="P1"><text:span text:style-name="T5">Free</text:span></text:p>
          </draw:text-box>
        </draw:frame>
        <draw:rect draw:style-name="gr4" draw:text-style-name="P6" draw:id="id1" draw:layer="layout" svg:width="1.167cm" svg:height="1.634cm" svg:x="12.833cm" svg:y="17.123cm">
          <text:p text:style-name="P3"/>
        </draw:rect>
        <draw:connector draw:style-name="gr11" draw:text-style-name="P9" draw:layer="layout" draw:type="curve" svg:x1="13.416cm" svg:y1="17.123cm" svg:x2="24.266cm" svg:y2="17.94cm" draw:start-shape="id1" draw:start-glue-point="0" draw:end-shape="id2" draw:end-glue-point="1" svg:d="m13416 17123c0-769 5682-641 8587-245s3032 1062 2263 1062">
          <text:p text:style-name="P3"/>
        </draw:connector>
        <presentation:notes draw:style-name="dp2">
          <draw:page-thumbnail draw:layer="layout" svg:width="9.261cm" svg:height="6.945cm" svg:x="8.916cm" svg:y="1.389cm" draw:page-number="4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程序（Process)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程序（</text:span><text:span text:style-name="T1">Process)</text:span></text:p>
          </draw:text-box>
        </draw:frame>
        <draw:frame presentation:style-name="pr6" draw:text-style-name="P2" draw:layer="layout" svg:width="23.8cm" svg:height="13.482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簡單的定義：一個</text:span><text:span text:style-name="T2">執行中的程式</text:span><text:span text:style-name="T1">（</text:span><text:span text:style-name="T1">Program)</text:span><text:span text:style-name="T1">稱為「程序」（</text:span><text:span text:style-name="T1">Process)</text:span></text:p>
              </text:list-item>
            </text:list>
            <text:list text:style-name="L2">
              <text:list-item>
                <text:p text:style-name="P2"><text:span text:style-name="T1">作業系統透過控制程序來控制程式的執行狀況與資源使用</text:span></text:p>
              </text:list-item>
            </text:list>
            <text:list text:style-name="L2">
              <text:list-item>
                <text:p text:style-name="P2"><text:span text:style-name="T1">Windows 9x</text:span><text:span text:style-name="T1">底下按</text:span><text:span text:style-name="T2">Ctl-Alt-Del</text:span><text:span text:style-name="T2">一次</text:span><text:span text:style-name="T7">（</text:span><text:span text:style-name="T7">2000</text:span><text:span text:style-name="T7">、</text:span><text:span text:style-name="T7">xp</text:span><text:span text:style-name="T7">還要選「工作管理員」）</text:span><text:span text:style-name="T1">，在</text:span><text:span text:style-name="T1">Unix</text:span><text:span text:style-name="T1">底下用</text:span><text:span text:style-name="T2">ps </text:span><text:span text:style-name="T1">(ps auxw)</text:span><text:span text:style-name="T1">指令可以看到目前正在執行的程序（在</text:span><text:span text:style-name="T1">Windows</text:span><text:span text:style-name="T1">底下殺掉某些程序可以解決當機的問題）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5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系統相關觀念（一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作業系統相關觀念（一）</text:span></text:p>
          </draw:text-box>
        </draw:frame>
        <draw:frame presentation:style-name="pr7" draw:text-style-name="P2" draw:layer="layout" svg:width="23.8cm" svg:height="4.2cm" svg:x="2.1cm" svg:y="4.666cm" presentation:class="outline" presentation:user-transformed="true">
          <draw:text-box>
            <text:list text:style-name="L2">
              <text:list-item>
                <text:p text:style-name="P2"><text:span text:style-name="T1">開機時作業系統的載入技巧：</text:span><text:span text:style-name="T2">bootstrap</text:span></text:p>
              </text:list-item>
            </text:list>
          </draw:text-box>
        </draw:frame>
        <draw:frame draw:style-name="gr12" draw:layer="layout" svg:width="9.197cm" svg:height="11.666cm" svg:x="2.897cm" svg:y="7.233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3" draw:layer="layout" svg:width="10.734cm" svg:height="7.529cm" svg:x="14.466cm" svg:y="10.213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4" draw:text-style-name="P11" draw:layer="layout" svg:width="19.563cm" svg:height="3.841cm" svg:x="7.368cm" svg:y="6.3cm">
          <draw:text-box>
            <text:list text:style-name="L1">
              <text:list-item>
                <text:list>
                  <text:list-item>
                    <text:p text:style-name="P10"><text:span text:style-name="T8">特色：一步驟接著一步驟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8">每一個步驟都讀進</text:span><text:span text:style-name="T9">更多的資料</text:span><text:span text:style-name="T8">進來執行</text:span></text:p>
                  </text:list-item>
                </text:list>
              </text:list-item>
            </text:list>
            <text:list text:style-name="L1">
              <text:list-item>
                <text:p text:style-name="P1"><text:span text:style-name="T10"/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6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系統相關觀念（二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作業系統相關觀念（二）</text:span></text:p>
          </draw:text-box>
        </draw:frame>
        <draw:frame presentation:style-name="pr6" draw:text-style-name="P2" draw:layer="layout" svg:width="23.8cm" svg:height="13.511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系統呼叫（</text:span><text:span text:style-name="T1">system call</text:span><text:span text:style-name="T1">）：當應用程式要使用系統資源時（例如：列印或顯示文字在螢幕上）就可以透過系統呼叫，讓作業系統替應用程式處理相關工作。</text:span></text:p>
              </text:list-item>
            </text:list>
            <text:list text:style-name="L2">
              <text:list-item>
                <text:p text:style-name="P2"><text:span text:style-name="T1">作業環境（</text:span><text:span text:style-name="T1">shell)</text:span><text:span text:style-name="T1">：作為使用者與作業系統之間的介面，相對於作業系統處理電腦資源的部分（稱之為</text:span><text:span text:style-name="T1">kernel</text:span><text:span text:style-name="T1">）。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點兩下滑鼠就打開程式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/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7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系統相關觀念（三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作業系統相關觀念（三）</text:span></text:p>
          </draw:text-box>
        </draw:frame>
        <draw:frame presentation:style-name="pr8" draw:text-style-name="P2" draw:layer="layout" svg:width="23.8cm" svg:height="13.445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使用者介面：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命令列使用者介面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選單式使用者介面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2">圖形使用者介面（</text:span><text:span text:style-name="T2">GUI</text:span><text:span text:style-name="T2">）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Multitasking</text:span><text:span text:style-name="T1">（多重任務）：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容許多個程式同時執行，分享</text:span><text:span text:style-name="T1">CPU</text:span><text:span text:style-name="T1">與</text:span><text:span text:style-name="T1">I/O</text:span><text:span text:style-name="T1">資源。</text:span></text:p>
                  </text:list-item>
                </text:list>
              </text:list-item>
            </text:list>
            <text:list text:style-name="L4">
              <text:list-item>
                <text:p text:style-name="P2"><text:span text:style-name="T2">Preemptive</text:span><text:span text:style-name="T1">（先佔式多工、權優式多工）</text:span><text:span text:style-name="T1">: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如果有應用程式佔住資源（通常是指</text:span><text:span text:style-name="T1">CPU</text:span><text:span text:style-name="T1">資源）不放時，作業系統可以強制取回資源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8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系統相關觀念（四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作業系統相關觀念（四）</text:span></text:p>
          </draw:text-box>
        </draw:frame>
        <draw:frame presentation:style-name="pr9" draw:text-style-name="P2" draw:layer="layout" svg:width="24.614cm" svg:height="13.236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Time-sharing</text:span><text:span text:style-name="T1">（分時系統）：系統給予每一個應用程式一個短短的時間片段（</text:span><text:span text:style-name="T1">time slice</text:span><text:span text:style-name="T1">），只要時間一到或者使用者工作完成，就會去服務另一個應用程式。因為該時間片段很短，所以每一個使用者都會覺得自己獨享一部較慢的機器（例如：</text:span><text:span text:style-name="T1">BBS</text:span><text:span text:style-name="T1">系統）。</text:span></text:p>
              </text:list-item>
            </text:list>
            <text:list text:style-name="L2">
              <text:list-item>
                <text:p text:style-name="P2"><text:span text:style-name="T1">Multiuser</text:span><text:span text:style-name="T1">（多使用者）：系統可以允許一位以上的使用者共同使用，並作適當的管理與保護。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9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系統的分類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作業系統的分類</text:span></text:p>
          </draw:text-box>
        </draw:frame>
        <draw:frame presentation:style-name="pr6" draw:text-style-name="P2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依多工程度：單工作業系統、協調式多工作業系統、權優式多工作業系統。</text:span></text:p>
              </text:list-item>
            </text:list>
            <text:list text:style-name="L2">
              <text:list-item>
                <text:p text:style-name="P2"><text:span text:style-name="T1">依支援使用者多寡：多人作業系統、單人作業系統。</text:span></text:p>
              </text:list-item>
            </text:list>
            <text:list text:style-name="L2">
              <text:list-item>
                <text:p text:style-name="P2"><text:span text:style-name="T1">依使用者介面：圖形介面作業系統、命令列介面作業系統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0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幾種常用的作業系統（一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幾種常用的作業系統（一）</text:span></text:p>
          </draw:text-box>
        </draw:frame>
        <draw:frame presentation:style-name="pr10" draw:text-style-name="P13" draw:layer="layout" svg:width="23.8cm" svg:height="13.335cm" svg:x="2.1cm" svg:y="5.366cm" presentation:class="outline" presentation:user-transformed="true">
          <draw:text-box>
            <text:list text:style-name="L4">
              <text:list-item>
                <text:p text:style-name="P13"><text:span text:style-name="T2">MS-DOS</text:span><text:span text:style-name="T2">：</text:span><text:span text:style-name="T1">單人、單工、命令列模式</text:span></text:p>
              </text:list-item>
            </text:list>
            <text:list text:style-name="L2">
              <text:list-item>
                <text:p text:style-name="P13"><text:span text:style-name="T1">Windows 3.1</text:span><text:span text:style-name="T1">：單人、協調式多工、圖形介面</text:span></text:p>
              </text:list-item>
            </text:list>
            <text:list text:style-name="L2">
              <text:list-item>
                <text:p text:style-name="P13"><text:span text:style-name="T1">MacOS</text:span><text:span text:style-name="T1">：</text:span><text:span text:style-name="T2">OS X</text:span><text:span text:style-name="T1">是多人、權優式多工（由</text:span><text:span text:style-name="T1">FreeBSD 3.2</text:span><text:span text:style-name="T1">改過來的）。</text:span></text:p>
              </text:list-item>
            </text:list>
            <text:list text:style-name="L2">
              <text:list-item>
                <text:p text:style-name="P13"><text:span text:style-name="T1">OS/2</text:span><text:span text:style-name="T1">：單人、權優式多工、圖形介面</text:span></text:p>
              </text:list-item>
            </text:list>
            <text:list text:style-name="L4">
              <text:list-item>
                <text:p text:style-name="P13"><text:span text:style-name="T2">Windows NT</text:span><text:span text:style-name="T2">：</text:span><text:span text:style-name="T1">多人？（不過沒有多人同時執行程式的能力）、權優式多工、圖形介面、較為穩定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1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幾種常用的作業系統（二）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幾種常用的作業系統（二）</text:span></text:p>
          </draw:text-box>
        </draw:frame>
        <draw:frame presentation:style-name="pr11" draw:text-style-name="P13" draw:layer="layout" svg:width="25.712cm" svg:height="14.095cm" svg:x="1.357cm" svg:y="5.528cm" presentation:class="outline" presentation:user-transformed="true">
          <draw:text-box>
            <text:list text:style-name="L4">
              <text:list-item>
                <text:p text:style-name="P13"><text:span text:style-name="T2">Windows 95 </text:span><text:span text:style-name="T2">、 </text:span><text:span text:style-name="T2">98</text:span><text:span text:style-name="T2">、</text:span><text:span text:style-name="T2">ME</text:span><text:span text:style-name="T2">：</text:span><text:span text:style-name="T1">單人、權優式多工、圖形介面、系統保護較差</text:span></text:p>
              </text:list-item>
            </text:list>
            <text:list text:style-name="L4">
              <text:list-item>
                <text:p text:style-name="P13"><text:span text:style-name="T2">Windows 2000</text:span><text:span text:style-name="T2">、</text:span><text:span text:style-name="T2">XP</text:span><text:span text:style-name="T2">、</text:span><text:span text:style-name="T2">2003</text:span><text:span text:style-name="T2">、</text:span><text:span text:style-name="T2">Vista</text:span><text:span text:style-name="T2">：</text:span><text:span text:style-name="T1">多人、權優式多工、圖形介面），比</text:span><text:span text:style-name="T1">NT</text:span><text:span text:style-name="T1">更穩定（與</text:span><text:span text:style-name="T1">Unix</text:span><text:span text:style-name="T1">相當）。</text:span></text:p>
              </text:list-item>
            </text:list>
            <text:list text:style-name="L4">
              <text:list-item>
                <text:p text:style-name="P13"><text:span text:style-name="T2">Unix</text:span><text:span text:style-name="T2">：</text:span><text:span text:style-name="T1">多人、權優式多工、命令列介面（加上</text:span><text:span text:style-name="T1">X window</text:span><text:span text:style-name="T1">就有圖形介面），穩定、成熟、複雜。</text:span></text:p>
              </text:list-item>
            </text:list>
            <text:list text:style-name="L4">
              <text:list-item>
                <text:p text:style-name="P13"><text:span text:style-name="T2">Linux</text:span><text:span text:style-name="T2">、</text:span><text:span text:style-name="T2">FreeBSD</text:span><text:span text:style-name="T1">：免費的</text:span><text:span text:style-name="T1">Unix</text:span><text:span text:style-name="T1">（</text:span><text:span text:style-name="T1">PC</text:span><text:span text:style-name="T1">可以用）</text:span></text:p>
              </text:list-item>
            </text:list>
            <text:list text:style-name="L4">
              <text:list-item>
                <text:p text:style-name="P13"><text:span text:style-name="T2">Palm OS</text:span><text:span text:style-name="T2">、</text:span><text:span text:style-name="T2">Windows CE</text:span><text:span text:style-name="T2">、</text:span><text:span text:style-name="T2">Windows Mobile</text:span><text:span text:style-name="T2">、</text:span><text:span text:style-name="T2">Symbian</text:span><text:span text:style-name="T1">：</text:span><text:span text:style-name="T1">PDA</text:span><text:span text:style-name="T1">用的作業系統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2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系統的選擇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作業系統的選擇</text:span></text:p>
          </draw:text-box>
        </draw:frame>
        <draw:frame presentation:style-name="pr12" draw:text-style-name="P2" draw:layer="layout" svg:width="25.742cm" svg:height="14.472cm" svg:x="1.408cm" svg:y="4.9cm" presentation:class="outline" presentation:user-transformed="true">
          <draw:text-box>
            <text:list text:style-name="L2">
              <text:list-item>
                <text:p text:style-name="P2"><text:span text:style-name="T1">一般性因素：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硬體支援度：支援比較多硬體的作業系統好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穩定與保護：穩定度高、保護好的作業系統好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功能多寡：多人、權優式多工、圖形介面的作業系統好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普及率：普及率高的作業系統好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特殊性因素：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用途：有特殊用途的情況下可能只能選擇特定的作業系統，例如電話交換機系統使用即時作業系統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">殺手級應用程式：</text:span><text:span text:style-name="T1">Office</text:span><text:span text:style-name="T1">與</text:span><text:span text:style-name="T1">Windows 95</text:span><text:span text:style-name="T1">勝過</text:span><text:span text:style-name="T1">OS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3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系統發展趨勢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作業系統發展趨勢</text:span></text:p>
          </draw:text-box>
        </draw:frame>
        <draw:frame presentation:style-name="pr6" draw:text-style-name="P2" draw:layer="layout" svg:width="23.8cm" svg:height="13.508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穩定性提高</text:span></text:p>
              </text:list-item>
            </text:list>
            <text:list text:style-name="L2">
              <text:list-item>
                <text:p text:style-name="P2"><text:span text:style-name="T1">硬體支援度增加（例如：支援多</text:span><text:span text:style-name="T1">CPU</text:span><text:span text:style-name="T1">）</text:span></text:p>
              </text:list-item>
            </text:list>
            <text:list text:style-name="L2">
              <text:list-item>
                <text:p text:style-name="P2"><text:span text:style-name="T1">Web OS</text:span><text:span text:style-name="T11">:</text:span><text:span text:style-name="T11"><text:a xlink:href="http://g.ho.st/">http://g.ho.st</text:a></text:span><text:span text:style-name="T11"> </text:span><text:span text:style-name="T11"><text:a xlink:href="http://www.youos.com/">http://www.youos.com</text:a></text:span><text:span text:style-name="T11"> </text:span><text:span text:style-name="T11"><text:a xlink:href="http://www.eyeos.com/">http://www.eyeos.com</text:a></text:span><text:span text:style-name="T11"> </text:span><text:span text:style-name="T11"><text:a xlink:href="http://www/">http://www</text:a></text:span><text:span text:style-name="T11">.zimdesk.com SGD Desktoptwo</text:span></text:p>
              </text:list-item>
            </text:list>
            <text:list text:style-name="L2">
              <text:list-item>
                <text:p text:style-name="P2"><text:span text:style-name="T1">多人、多工、安全性提高（目前許多</text:span><text:span text:style-name="T1">OS</text:span><text:span text:style-name="T1">還跟不上發展多年的</text:span><text:span text:style-name="T1">Unix</text:span><text:span text:style-name="T1">系統）</text:span></text:p>
              </text:list-item>
            </text:list>
            <text:list text:style-name="L2">
              <text:list-item>
                <text:p text:style-name="P2"><text:span text:style-name="T1">使用者介面改進：語音、表情、腦波？</text:span></text:p>
              </text:list-item>
            </text:list>
            <text:list text:style-name="L2">
              <text:list-item>
                <text:p text:style-name="P2"><text:span text:style-name="T1">免費、</text:span><text:span text:style-name="T1">Open Source</text:span><text:span text:style-name="T1">的作業系統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4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線條箭頭_20_1" draw:display-name="線條箭頭 1" svg:viewBox="0 0 2000 2000" svg:d="m1000 0-1000 2000h2000z"/>
    <draw:marker draw:name="線條箭頭_20_2" draw:display-name="線條箭頭 2" svg:viewBox="0 0 2000 2000" svg:d="m1000 0-1000 2000h2000z"/>
    <draw:stroke-dash draw:name="Dash_20_1" draw:display-name="Dash 1" draw:style="rect" draw:dots1="1" draw:dots1-length="0.112cm" draw:distance="0.0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zxx" fo:country="none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pitch-asian="variable" style:font-size-asian="24pt" style:language-asian="zh" style:country-asian="TW" style:font-style-asian="normal" style:font-weight-asian="normal" style:font-family-complex="新細明體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40pt" fo:language="zh" fo:country="TW" fo:font-style="normal" fo:text-shadow="none" style:text-underline-style="none" fo:font-weight="normal" style:font-family-asian="文鼎ＰＬ細上海宋" style:font-pitch-asian="variable" style:font-size-asian="40pt" style:language-asian="zh" style:country-asian="TW" style:font-style-asian="normal" style:font-weight-asian="normal" style:font-family-complex="新細明體" style:font-pitch-complex="variable" style:font-size-complex="40pt" style:language-complex="zh" style:country-complex="TW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pitch-asian="variable" style:font-size-asian="28pt" style:language-asian="zh" style:country-asian="TW" style:font-style-asian="normal" style:font-weight-asian="normal" style:font-family-complex="新細明體" style:font-pitch-complex="variable" style:font-size-complex="28pt" style:language-complex="zh" style:country-complex="TW" style:font-style-complex="normal" style:font-weight-complex="normal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46cm" fo:margin-bottom="0cm" fo:line-height="108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32pt" fo:language="zh" fo:country="TW" fo:font-style="normal" fo:text-shadow="none" style:text-underline-style="none" fo:font-weight="normal" style:font-family-asian="文鼎ＰＬ細上海宋" style:font-pitch-asian="variable" style:font-size-asian="32pt" style:language-asian="zh" style:country-asian="TW" style:font-style-asian="normal" style:font-weight-asian="normal" style:font-family-complex="新細明體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2.063cm" fo:margin-right="0cm" fo:margin-top="0.211cm" fo:margin-bottom="0cm" fo:line-height="108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8pt" fo:language="zh" fo:country="TW" fo:font-style="normal" fo:text-shadow="none" style:text-underline-style="none" fo:font-weight="normal" style:font-family-asian="文鼎ＰＬ細上海宋" style:font-pitch-asian="variable" style:font-size-asian="28pt" style:language-asian="zh" style:country-asian="TW" style:font-family-complex="新細明體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3.175cm" fo:margin-right="0cm" fo:margin-top="0.194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4pt" fo:language="zh" fo:country="TW" fo:font-style="normal" fo:text-shadow="none" style:text-underline-style="none" fo:font-weight="normal" style:font-family-asian="文鼎ＰＬ細上海宋" style:font-pitch-asian="variable" style:font-size-asian="24pt" style:language-asian="zh" style:country-asian="TW" style:font-family-complex="新細明體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2pt" fo:language="zh" fo:country="TW" fo:font-style="normal" fo:text-shadow="none" style:text-underline-style="none" fo:font-weight="normal" style:font-family-asian="文鼎ＰＬ細上海宋" style:font-pitch-asian="variable" style:font-size-asian="22pt" style:language-asian="zh" style:country-asian="TW" style:font-family-complex="新細明體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pitch-complex="variable" style:font-size-complex="20pt" style:language-complex="zh" style:country-complex="TW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draw:fill="none" draw:fill-color="#00cc99" draw:textarea-horizontal-align="left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gr2" style:family="graphic" style:parent-style-name="standard" style:list-style-name="L3">
      <style:graphic-properties draw:stroke="none" draw:fill="none" draw:fill-color="#00cc99" draw:textarea-horizontal-align="justify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pr2" style:family="presentation" style:parent-style-name="標準-outline1" style:list-style-name="L4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.308cm" fo:margin-bottom="0cm" text:enable-numbering="false" fo:text-indent="0cm"/>
      <style:text-properties fo:font-size="26.5pt"/>
    </style:style>
    <style:style style:name="P3" style:family="paragraph">
      <style:paragraph-properties fo:margin-left="0cm" fo:margin-right="0cm" fo:margin-top="0.308cm" fo:margin-bottom="0cm" fo:text-align="center" text:enable-numbering="false" fo:text-indent="0cm"/>
      <style:text-properties fo:font-size="26.5pt"/>
    </style:style>
    <style:style style:name="P4" style:family="paragraph">
      <style:paragraph-properties fo:text-align="center"/>
      <style:text-properties fo:font-size="24pt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text-align="center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808080" fo:font-size="58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645cm" svg:height="6.484cm" svg:x="3.126cm" svg:y="1.853cm" draw:page-number="1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dp1">
      <draw:frame presentation:style-name="pr1" draw:text-style-name="P1" draw:layer="backgroundobjects" svg:width="23.8cm" svg:height="3.53cm" svg:x="1.244cm" svg:y="0.67cm" presentation:class="title">
        <draw:text-box>
          <text:p text:style-name="P1">請按一下鼠標，編輯標題文的格式。</text:p>
        </draw:text-box>
      </draw:frame>
      <draw:frame draw:style-name="gr1" draw:text-style-name="P2" draw:layer="backgroundobjects" svg:width="5.834cm" svg:height="1.4cm" svg:x="1.321cm" svg:y="19.075cm">
        <draw:text-box>
          <text:p text:style-name="P1"/>
        </draw:text-box>
      </draw:frame>
      <draw:frame draw:style-name="gr2" draw:text-style-name="P3" draw:layer="backgroundobjects" svg:width="8.867cm" svg:height="1.4cm" svg:x="9.566cm" svg:y="19.075cm">
        <draw:text-box>
          <text:p text:style-name="P1"/>
        </draw:text-box>
      </draw:frame>
      <draw:frame draw:name="paint" draw:style-name="gr3" draw:text-style-name="P4" draw:layer="backgroundobjects" svg:width="25.2cm" svg:height="1.176cm" svg:x="2.799cm" svg:y="4.024cm">
        <draw:image xlink:href="Pictures/100002000000019000000030A8F587BE.png" xlink:type="simple" xlink:show="embed" xlink:actuate="onLoad">
          <text:p text:style-name="P1"/>
        </draw:image>
      </draw:frame>
      <draw:frame draw:name="paint" draw:style-name="gr3" draw:text-style-name="P4" draw:layer="backgroundobjects" svg:width="25.2cm" svg:height="0.244cm" svg:x="1.4cm" svg:y="18.666cm">
        <draw:image xlink:href="Pictures/100002000000019000000030A8F587BE.png" xlink:type="simple" xlink:show="embed" xlink:actuate="onLoad">
          <text:p text:style-name="P1"/>
        </draw:image>
      </draw:frame>
      <draw:frame presentation:style-name="pr2" draw:text-style-name="P5" draw:layer="backgroundobjects" svg:width="23.8cm" svg:height="12.6cm" svg:x="2.1cm" svg:y="5.366cm" presentation:class="outline">
        <draw:text-box>
          <text:list text:style-name="L2">
            <text:list-item>
              <text:p text:style-name="P5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6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5">第九個大綱級</text:p>
            </text:list-item>
          </text:list>
        </draw:text-box>
      </draw:frame>
      <presentation:notes style:page-layout-name="PM2">
        <draw:rect draw:style-name="gr4" draw:text-style-name="P10" draw:layer="backgroundobjects" svg:width="27.09cm" svg:height="18.53cm" svg:x="0cm" svg:y="0cm">
          <text:p text:style-name="P1"/>
        </draw:rect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作業系統概論與簡介</dc:title>
    <meta:initial-creator>tjm</meta:initial-creator>
    <meta:creation-date>1998-09-08T14:53:16</meta:creation-date>
    <dc:creator>tjm</dc:creator>
    <dc:date>2008-07-04T10:33:16</dc:date>
    <meta:print-date>2003-04-07T15:21:35</meta:print-date>
    <meta:editing-cycles>166</meta:editing-cycles>
    <meta:editing-duration>PT12H26M25S</meta:editing-duration>
    <meta:user-defined meta:name="Info 1"/>
    <meta:user-defined meta:name="Info 2"/>
    <meta:user-defined meta:name="Info 3"/>
    <meta:user-defined meta:name="Info 4"/>
    <meta:document-statistic meta:object-count="96"/>
  </office:meta>
</office:document-meta>
</file>